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v Astaweg 5-9 Wenum Wiesel</text:p>
      <text:section text:name="zakelijke-mededeling_id1-3-2" text:style-name="zakelijke-mededeling">
        <text:section text:name="zakelijke-mededeling-tekst_id1-3-2-1" text:style-name="zakelijke-mededeling-tekst">
          <text:section text:name="tekst_id1-3-2-1-1" text:style-name="tekst">
            <text:p text:style-name="common-al">Van 17 juli 2025 tot en met 27 augustus 2025 ligt het ontwerp van het TAM-omgevingsplan Hoofdstuk 22v Astaweg 5-9 Wenum Wiesel met identificatiecode NL.IMRO.0200.tam0023-ont1 ter inzage. Het ontwerp voorziet in de realisatie van 24 woningen op basis van het functieveranderingsbeleid, de realisatie van ca. 1,5 ha nieuwe natuur langs de Wenumse Beek en de inpassing van bedrijfsmatige activiteiten op de percelen Astaweg 5-9 in Wenum Wiesel.  </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v Astaweg 5-9 Wenum Wiesel'.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M.L. Knol telefoonnummer 14055.</text:p>
              </text:list-item>
            </text:list>
            <text:p text:style-name="common-al">Het indienen van digitale zienswijzen via e-mail is niet mogelijk.  </text:p>
            <text:p text:style-name="common-al">Het digitale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16 jul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81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1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1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23-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v Astaweg 5-9 Wenum Wiesel</meta:user-defined>
    <meta:user-defined meta:name="DCTERMS.W3CDTF/DCTERMS.available">2025-07-16</meta:user-defined>
    <meta:user-defined meta:name="DCTERMS.W3CDTF/OVERHEIDop.jaargang">2025</meta:user-defined>
    <meta:user-defined meta:name="OVERHEIDop.publicationIssue">305810</meta:user-defined>
    <meta:user-defined meta:name="OVERHEIDop.GmbID/DC.identifier">gmb-2025-305810</meta:user-defined>
    <meta:user-defined meta:name="OVERHEIDop.versieInformatie"/>
  </office:meta>
</office:document-meta>
</file>