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Overgeul 2A en 2B in Mechelen</text:p>
      <text:section text:name="zakelijke-mededeling_id1-3-2" text:style-name="zakelijke-mededeling">
        <text:section text:name="zakelijke-mededeling-tekst_id1-3-2-1" text:style-name="zakelijke-mededeling-tekst">
          <text:section text:name="tekst_id1-3-2-1-1" text:style-name="tekst">
            <text:p text:style-name="common-al">Op 25 juni 2025 is een melding ontvangen in kader van het Besluit activiteiten leefomgeving voor ophogen van bestaande agrarische bouwkavel gelijk aan peil bestaande gebouwen op locatie Overgeul 2A en 2B in Mechelen. De melding is geregistreerd onder zaaknummer Z2025-00000485. Omdat het een melding betreft kunt u geen zienswijze of bezwaar indienen.</text:p>
            <text:p text:style-name="common-al">Betreft:</text:p>
            <text:p text:style-name="common-al">-Toepassen van grond of baggerspecie.</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58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85</meta:user-defined>
    <meta:user-defined meta:name="DCTERMS.abstract">Betreft: Melding op locatie Overgeul 2A en 2B in Mechelen</meta:user-defined>
    <dc:language>nl</dc:language>
    <meta:user-defined meta:name="OVERHEIDop.locatietype/OVERHEIDop.gebiedsmarkering">Punt</meta:user-defined>
    <meta:user-defined meta:name="OVERHEIDop.locatietype/OVERHEIDop.gebiedsmarkering">Vlak</meta:user-defined>
    <meta:user-defined meta:name="DC.title">Kennisgeving aanvaarding melding in het kader van het Besluit activiteiten leefomgeving, Overgeul 2A en 2B in Mechelen</meta:user-defined>
    <meta:user-defined meta:name="DCTERMS.W3CDTF/DCTERMS.available">2025-07-14</meta:user-defined>
    <meta:user-defined meta:name="DCTERMS.W3CDTF/OVERHEIDop.jaargang">2025</meta:user-defined>
    <meta:user-defined meta:name="OVERHEIDop.publicationIssue">305808</meta:user-defined>
    <meta:user-defined meta:name="OVERHEIDop.GmbID/DC.identifier">gmb-2025-305808</meta:user-defined>
    <meta:user-defined meta:name="OVERHEIDop.versieInformatie"/>
  </office:meta>
</office:document-meta>
</file>