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lokkengietersstraat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lokkengietersstraat 7 te Aarle-Rixtel</text:p>
            <text:p text:style-name="common-al">Activiteit: Afwijken van regels in het omgevingsplan</text:p>
            <text:p text:style-name="common-al">Voor: het realiseren van een tuin</text:p>
            <text:p text:style-name="common-al">Datum aanvraag: 22 mei 2025</text:p>
            <text:p text:style-name="common-al">DSO verzoeknummer: 2025052201195</text:p>
            <text:p text:style-name="common-al">Aan deze procedure is het zaaknummer ZOL-2025-00048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58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lokkengietersstraat 7 te Aarle-Rix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07</meta:user-defined>
    <meta:user-defined meta:name="OVERHEIDop.GmbID/DC.identifier">gmb-2025-305807</meta:user-defined>
    <meta:user-defined meta:name="OVERHEIDop.versieInformatie"/>
  </office:meta>
</office:document-meta>
</file>