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innensingel Buurtbarbeque 2025 op 6 september 2025 aan Binnensingel, tussen Willem Beukelszoonstraat en Ooster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Binnensingel Buurtbarbeque 2025</text:p>
            <text:p text:style-name="common-al">Datum:  6 september 2025</text:p>
            <text:p text:style-name="common-al">Tijd:  16.00 tot 23.00 uur</text:p>
            <text:p text:style-name="common-al">Locatie:  Binnensingel, tussen Willem Beukelszoonstraat en Oosterstraat </text:p>
            <text:p text:style-name="common-al">Activiteiten:  Een BBQ voor bewoners met enkele statafels, stoelen,  </text:p>
            <text:p text:style-name="common-al"> kraampjes en muziek. </text:p>
            <text:p text:style-name="common-al">Aantal bezoekers drukste moment:  10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580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innensingel Buurtbarbeque 2025 op 6 september 2025 aan Binnensingel, tussen Willem Beukelszoonstraat en Oosterstraat te Vlaard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804</meta:user-defined>
    <meta:user-defined meta:name="OVERHEIDop.GmbID/DC.identifier">gmb-2025-305804</meta:user-defined>
    <meta:user-defined meta:name="OVERHEIDop.versieInformatie"/>
  </office:meta>
</office:document-meta>
</file>