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9 beuken, 3 dennen, 2 eiken, 2 esdoorns en 2 wilgen, Gronausestraat 752, 7534 AM Enschede, Verzoeklocatie 202411220104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2 januari 2025 een besluit genomen op de aanvraag met zaaknummer 0153Z2024112600003 voor het vellen van 9 beuken, 3 dennen, 2 eiken, 2 esdoorns en 2 wilgen op de locatie Gronausestraat 752, 7534 AM </text:p>
            <text:p text:style-name="common-al">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60000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9 beuken, 3 dennen, 2 eiken, 2 esdoorns en 2 wilgen, Gronausestraat 752, 7534 AM Enschede, Verzoeklocatie 2024112201048</meta:user-defined>
    <meta:user-defined meta:name="DCTERMS.W3CDTF/DCTERMS.available">2025-02-05</meta:user-defined>
    <meta:user-defined meta:name="DCTERMS.W3CDTF/OVERHEIDop.jaargang">2025</meta:user-defined>
    <meta:user-defined meta:name="OVERHEIDop.publicationIssue">30580</meta:user-defined>
    <meta:user-defined meta:name="OVERHEIDop.GmbID/DC.identifier">gmb-2025-30580</meta:user-defined>
    <meta:user-defined meta:name="OVERHEIDop.versieInformatie"/>
  </office:meta>
</office:document-meta>
</file>