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platen, Noorderstationsstraat 45, 9716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platen aan Noorderstationsstraat 45  te Groningen  </text:span>
          </text:p>
            <text:p text:style-name="common-al">De gemeente Groningen heeft op 03-12-2024 een melding sloopwerkzaamheden ontvangen voor het verwijderen van asbesthoudende platen aan Noorderstationsstraat 45  te Groningen  , dossiernummer GRN-000124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411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platen, Noorderstationsstraat 45, 9716 AR Groningen</meta:user-defined>
    <meta:user-defined meta:name="OVERHEIDop.datumEindeReactietermijn">2025-02-14</meta:user-defined>
    <meta:user-defined meta:name="OVERHEIDop.terinzageleggingBG">https://groningen.lokalebekendmakingen.nl/case/1:9822:71379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58</meta:user-defined>
    <meta:user-defined meta:name="OVERHEIDop.GmbID/DC.identifier">gmb-2025-3058</meta:user-defined>
    <meta:user-defined meta:name="OVERHEIDop.versieInformatie"/>
  </office:meta>
</office:document-meta>
</file>