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jverlaan nabij nummer 9,11,13,21,23,29,33 en Middelweg nabij nummer 36, Leersum, vellen van 8 essen (RX2025-00001606,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jverlaan nabij nummer 9,11,13,21,23,29,33 en Middelweg nabij nummer 36, Leersum, vellen van 8 essen (RX2025-00001606, 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7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606</meta:user-defined>
    <meta:user-defined meta:name="DCTERMS.abstract">Vijverlaan nabij nummer 9,11,13,21,23,29,33 en Middelweg nabij nummer 36, Leersum, vellen van 8 essen (RX2025-00001606, 9 juli 2025)</meta:user-defined>
    <dc:language>nl</dc:language>
    <meta:user-defined meta:name="OVERHEIDop.locatietype/OVERHEIDop.gebiedsmarkering">Vlak</meta:user-defined>
    <meta:user-defined meta:name="DC.title">Gemeente Utrechtse Heuvelrug, ingediende aanvraag omgevingsvergunning - Vijverlaan nabij nummer 9,11,13,21,23,29,33 en Middelweg nabij nummer 36, Leersum, vellen van 8 essen (RX2025-00001606, 9 juli 2025)</meta:user-defined>
    <meta:user-defined meta:name="DCTERMS.W3CDTF/DCTERMS.available">2025-07-14</meta:user-defined>
    <meta:user-defined meta:name="DCTERMS.W3CDTF/OVERHEIDop.jaargang">2025</meta:user-defined>
    <meta:user-defined meta:name="OVERHEIDop.publicationIssue">305796</meta:user-defined>
    <meta:user-defined meta:name="OVERHEIDop.GmbID/DC.identifier">gmb-2025-305796</meta:user-defined>
    <meta:user-defined meta:name="OVERHEIDop.versieInformatie"/>
  </office:meta>
</office:document-meta>
</file>