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Achtseweg Noord 5,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op verzoek maatwerkvoorschriften te stellen.</text:p>
            <text:p text:style-name="common-al">Bedrijf: VDL Enabling Technologies Group Eindhoven B.V.</text:p>
            <text:p text:style-name="common-al">Locatie: Achtseweg Noord 5, Eindhoven</text:p>
            <text:p text:style-name="common-al">Voor: Afwijking richtlijn PGS 15:2021</text:p>
            <text:p text:style-name="common-al">Datum verzoek: 27 maart 2025</text:p>
            <text:p text:style-name="common-al">DSO-verzoeknummer: ----</text:p>
            <text:p text:style-name="common-al">Besluitdatum: 10 jul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Juridische zaken &amp; Bestuur, Afdeling Juridische zak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659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7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596 </meta:user-defined>
    <dc:language>nl</dc:language>
    <meta:user-defined meta:name="OVERHEIDop.locatietype/OVERHEIDop.gebiedsmarkering">Adres</meta:user-defined>
    <meta:user-defined meta:name="DC.title">Gemeente Eindhoven, maatwerkvoorschriften reguliere procedure, Achtseweg Noord 5, Eindhoven</meta:user-defined>
    <meta:user-defined meta:name="OVERHEIDop.datumEindeReactietermijn">2025-08-24</meta:user-defined>
    <meta:user-defined meta:name="OVERHEIDop.TilID/OVERHEIDop.terinzageleggingOP">til-2025-23834</meta:user-defined>
    <meta:user-defined meta:name="DCTERMS.W3CDTF/DCTERMS.available">2025-07-14</meta:user-defined>
    <meta:user-defined meta:name="DCTERMS.W3CDTF/OVERHEIDop.jaargang">2025</meta:user-defined>
    <meta:user-defined meta:name="OVERHEIDop.publicationIssue">305794</meta:user-defined>
    <meta:user-defined meta:name="OVERHEIDop.GmbID/DC.identifier">gmb-2025-305794</meta:user-defined>
    <meta:user-defined meta:name="OVERHEIDop.versieInformatie"/>
  </office:meta>
</office:document-meta>
</file>