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Tichelweg 12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chelweg 12 in Albergen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10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7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22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verleende omgevingsvergunning Omgevingswet, Albergen, Tichelweg 12: kappen ei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792</meta:user-defined>
    <meta:user-defined meta:name="OVERHEIDop.GmbID/DC.identifier">gmb-2025-305792</meta:user-defined>
    <meta:user-defined meta:name="OVERHEIDop.versieInformatie"/>
  </office:meta>
</office:document-meta>
</file>