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verzamelgebouw, Hertzstraat 13 (voorlopig adres) Raalte, Ohmstraat 1(voorlopig adres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7-2025</text:p>
            <text:p text:style-name="common-al">
            <text:span text:style-name="nadrukvet">Locatie:</text:span> Hertzstraat 13 (voorlopig adres) Raalte, Ohmstraat 1 (voorlopig adres)  Raalte</text:p>
            <text:p text:style-name="common-al">
            <text:span text:style-name="nadrukvet">Zaakomschrijving:</text:span> Het bouwen van een bedrijfsverzamelgebouw</text:p>
            <text:p text:style-name="common-al">
            <text:span text:style-name="nadrukvet">Zaaknummer:</text:span> 0177ESUITE3905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905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905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0578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78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78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90592025</meta:user-defined>
    <meta:user-defined meta:name="DCTERMS.abstract">Het bouwen van een bedrijfsverzamel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drijfsverzamelgebouw, Hertzstraat 13 (voorlopig adres) Raalte, Ohmstraat 1(voorlopig adres) Raalte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789</meta:user-defined>
    <meta:user-defined meta:name="OVERHEIDop.GmbID/DC.identifier">gmb-2025-305789</meta:user-defined>
    <meta:user-defined meta:name="OVERHEIDop.versieInformatie"/>
  </office:meta>
</office:document-meta>
</file>