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geluidhinder verleend voor Kroegentocht Lónse Kermis op 19-08-2025 Centrum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PV-ontheffing geluidhinder verleend voor Kroegentocht Lónse Kermis op 19-08-2025 Centrum Overloon</text:p>
              </text:list-item>
              <text:list-item text:style-override="id1-3-2-1-1-2-2">
                <text:number>•</text:number>
                <text:p text:style-name="al">Besluitdatum: 8 juli 2025</text:p>
              </text:list-item>
              <text:list-item text:style-override="id1-3-2-1-1-2-3">
                <text:number>•</text:number>
                <text:p text:style-name="al">Locatie: Centrum Overloon</text:p>
              </text:list-item>
              <text:list-item text:style-override="id1-3-2-1-1-2-4">
                <text:number>•</text:number>
                <text:p text:style-name="al">Zaaknummer: Z2025-000038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78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3810</meta:user-defined>
    <meta:user-defined meta:name="DCTERMS.abstract">APV-ontheffing geluidhinder verleend voor Kroegentocht Lónse Kermis op 19-08-2025 Centrum Overloon </meta:user-defined>
    <dc:language>nl</dc:language>
    <meta:user-defined meta:name="OVERHEIDop.locatietype/OVERHEIDop.gebiedsmarkering">Vlak</meta:user-defined>
    <meta:user-defined meta:name="DC.title">APV-ontheffing geluidhinder verleend voor Kroegentocht Lónse Kermis op 19-08-2025 Centrum Overloo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87</meta:user-defined>
    <meta:user-defined meta:name="OVERHEIDop.GmbID/DC.identifier">gmb-2025-305787</meta:user-defined>
    <meta:user-defined meta:name="OVERHEIDop.versieInformatie"/>
  </office:meta>
</office:document-meta>
</file>