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dakkapel  op locatie Aan de Botersloot 15, 2865 XZ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ontvangen voor het plaatsen van een dakkapel op locatie Aan de Botersloot 15, 2865 XZ Ammerstol.</text:p>
            <text:p text:style-name="common-al">De aanvraag is geregistreerd onder zaaknummer 1931162421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78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421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dakkapel  op locatie Aan de Botersloot 15, 2865 XZ Ammersto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86</meta:user-defined>
    <meta:user-defined meta:name="OVERHEIDop.GmbID/DC.identifier">gmb-2025-305786</meta:user-defined>
    <meta:user-defined meta:name="OVERHEIDop.versieInformatie"/>
  </office:meta>
</office:document-meta>
</file>