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t.b.v. deel woning en gehele schuur aan Vossenheuvel 3 te Well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8 juli 2025 een melding ontvangen. De melding is ingediend voor de gedeeltelijke sloop van een woning en het geheel slopen van een schuur aan Vossenheuvel 3, 5855 EE Well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0578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8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8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642</meta:user-defined>
    <meta:user-defined meta:name="DCTERMS.abstract">Betreft: Melding voor het Gedeeltelijke sloop van een woning en het geheel slopen van een schuur op locatie Vossenheuvel 3, 5855EE Well L</meta:user-defined>
    <dc:language>nl</dc:language>
    <meta:user-defined meta:name="OVERHEIDop.locatietype/OVERHEIDop.gebiedsmarkering">Vlak</meta:user-defined>
    <meta:user-defined meta:name="DC.title">Ontvangst Sloopmelding t.b.v. deel woning en gehele schuur aan Vossenheuvel 3 te Well L</meta:user-defined>
    <meta:user-defined meta:name="DCTERMS.W3CDTF/DCTERMS.available">2025-07-14</meta:user-defined>
    <meta:user-defined meta:name="DCTERMS.W3CDTF/OVERHEIDop.jaargang">2025</meta:user-defined>
    <meta:user-defined meta:name="OVERHEIDop.publicationIssue">305783</meta:user-defined>
    <meta:user-defined meta:name="OVERHEIDop.GmbID/DC.identifier">gmb-2025-305783</meta:user-defined>
    <meta:user-defined meta:name="OVERHEIDop.versieInformatie"/>
  </office:meta>
</office:document-meta>
</file>