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Madame Curieweg 1C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Onderhouden en repareren van gemotoriseerde voertuigen en het opslaan van goederen</text:p>
            <text:p text:style-name="common-al">Locatie: Madame Curieweg 1C, 5482 TL Schijndel</text:p>
            <text:p text:style-name="common-al">DSO-kenmerk: 2025041501343 en 2025041501344</text:p>
            <text:p text:style-name="common-al">Zaaknummer:  Z/250121 en Z/250122</text:p>
            <text:p text:style-name="common-al">Datum ontvangen:  15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7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Madame Curieweg 1C, Schijnd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82</meta:user-defined>
    <meta:user-defined meta:name="OVERHEIDop.GmbID/DC.identifier">gmb-2025-305782</meta:user-defined>
    <meta:user-defined meta:name="OVERHEIDop.versieInformatie"/>
  </office:meta>
</office:document-meta>
</file>