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wijderen van een draagmuur en het plaatsen van een stalen balk op de benedenverdieping aan Prof. Buyslaan 59 3741DB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wijderen van een draagmuur en het plaatsen van een stalen balk op de benedenverdieping aan Prof. Buyslaan 59 3741DB Baarn. Kenmerk 1258092 en datum besluit 10-07-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578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8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8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58092</meta:user-defined>
    <meta:user-defined meta:name="DCTERMS.abstract">het verwijderen van een draagmuur en het plaatsen van een stalen balk op de benedenverdieping</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wijderen van een draagmuur en het plaatsen van een stalen balk op de benedenverdieping aan Prof. Buyslaan 59 3741DB Baarn</meta:user-defined>
    <meta:user-defined meta:name="DCTERMS.W3CDTF/DCTERMS.available">2025-07-14</meta:user-defined>
    <meta:user-defined meta:name="OVERHEIDop.externeBijlage">BAARN_202507_GFO_ZAKEN_46058_07072025141202900|exb-2025-25693</meta:user-defined>
    <meta:user-defined meta:name="DCTERMS.W3CDTF/OVERHEIDop.jaargang">2025</meta:user-defined>
    <meta:user-defined meta:name="OVERHEIDop.publicationIssue">305781</meta:user-defined>
    <meta:user-defined meta:name="OVERHEIDop.GmbID/DC.identifier">gmb-2025-305781</meta:user-defined>
    <meta:user-defined meta:name="OVERHEIDop.versieInformatie"/>
  </office:meta>
</office:document-meta>
</file>