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lverstraat 165 1012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gevelreclame ten behoeve van de winkel</text:p>
            <text:p text:style-name="common-al">Besluit: verleend</text:p>
            <text:p text:style-name="common-al">Besluit verzonden op: 08-07-2025</text:p>
            <text:p text:style-name="common-al">Zaakadres: Kalverstraat 165 1012XB Amsterdam</text:p>
            <text:p text:style-name="common-al">Zaaknummer: Z2025-021242</text:p>
            <text:p text:style-name="common-al">DSO-nummer: 20250515021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124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78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8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8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242</meta:user-defined>
    <meta:user-defined meta:name="DCTERMS.abstract">vervangen van de gevelreclame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lverstraat 165 1012XB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780</meta:user-defined>
    <meta:user-defined meta:name="OVERHEIDop.GmbID/DC.identifier">gmb-2025-305780</meta:user-defined>
    <meta:user-defined meta:name="OVERHEIDop.versieInformatie"/>
  </office:meta>
</office:document-meta>
</file>