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en moskee Sultan Ahmet, Royaards van den Ham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804</text:span>
          </text:p>
            <text:p text:style-name="common-al">
            <text:span text:style-name="nadrukvet"> Algemene kenmerken van het evenement:</text:span>
          </text:p>
            <text:p text:style-name="common-al">Naam evenement: Open dagen Moskee Sultan Ahmet</text:p>
            <text:p text:style-name="common-al">Locatie: Royaards van den Hamkade te Utrecht</text:p>
            <text:p text:style-name="common-al">
            <text:span text:style-name="nadrukvet">Data en tijden evenement</text:span>:</text:p>
            <text:p text:style-name="common-al">Het evenement is op de onderstaande dagen en tijdstippen:</text:p>
            <text:p text:style-name="common-al">Van 16 mei 2025 10:00 uur tot 16 mei 2025 21:00 uur</text:p>
            <text:p text:style-name="common-al">Van 17 mei 2025 10:00 uur tot 17 mei 2025 21:00 uur</text:p>
            <text:p text:style-name="common-al">Van 18 mei 2025 10:00 uur tot 18 mei 2025 21:00 uur</text:p>
            <text:p text:style-name="common-al">Opbouw van 15 mei 2025 16:00 uur tot 15 mei 2025 18:00 uur</text:p>
            <text:p text:style-name="common-al">Afbouw van 18 mei 2025 21:00 uur tot 18 mei 2025 23: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804</meta:user-defined>
    <meta:user-defined meta:name="DCTERMS.abstract">Toelichting: Open dagen moskee Sultan Ahmet</meta:user-defined>
    <dc:language>nl</dc:language>
    <meta:user-defined meta:name="OVERHEIDop.locatietype/OVERHEIDop.gebiedsmarkering">Punt</meta:user-defined>
    <meta:user-defined meta:name="DC.title">Aangevraagde evenementenvergunningen, Open dagen moskee Sultan Ahmet, Royaards van den Hamkade te Utrecht</meta:user-defined>
    <meta:user-defined meta:name="DCTERMS.W3CDTF/DCTERMS.available">2025-01-24</meta:user-defined>
    <meta:user-defined meta:name="DCTERMS.W3CDTF/OVERHEIDop.jaargang">2025</meta:user-defined>
    <meta:user-defined meta:name="OVERHEIDop.publicationIssue">30578</meta:user-defined>
    <meta:user-defined meta:name="OVERHEIDop.GmbID/DC.identifier">gmb-2025-30578</meta:user-defined>
    <meta:user-defined meta:name="OVERHEIDop.versieInformatie"/>
  </office:meta>
</office:document-meta>
</file>