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Salderes 129, B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het verkeer.</text:p>
              </text:list-item>
            </text:list>
            <text:p text:style-name="common-al">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Het opheffen van een gehandicaptenparkeerplaats op kenteken aan de Salderes 129 te Best.</text:p>
            <text:p text:style-name="tussenkopcur">
            <text:span text:style-name="nadrukvet">Motivering</text:span>
          </text:p>
            <text:p text:style-name="common-al">Het is niet noodzakelijk meer om de gehandicaptenparkeerplaats op kenteken te behouden omdat er geen gebruik meer van gemaakt wordt. </text:p>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0">
              <text:list-item text:style-override="id1-3-2-2-1-20-1">
                <text:number>1.</text:number>
                <text:p text:style-name="al">Het opheffen van een gehandicaptenparkeerplaats op kenteken door het verwijderen van verkeersbord E06 + OB309 uit bijlage I van het RVV 1990 op de Salderes 129;</text:p>
              </text:list-item>
              <text:list-item text:style-override="id1-3-2-2-1-20-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0-3">
                <text:number>3.</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1-07-2025</text:p>
            <text:p text:style-name="common-al">Met vriendelijke groet,</text:p>
            <text:p text:style-name="common-al"/>
            <text:p text:style-name="common-al"/>
            <text:p text:style-name="common-al">Namens burgemeester en wethouders,</text:p>
            <text:p text:style-name="common-al">Verkeerskundige gemeente Bes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577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ehandicaptenparkeerplaats - Salderes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 Opheffen gehandicaptenparkeerplaats Salderes 129, Best</meta:user-defined>
    <meta:user-defined meta:name="DCTERMS.W3CDTF/DCTERMS.available">2025-07-15</meta:user-defined>
    <meta:user-defined meta:name="DCTERMS.W3CDTF/OVERHEIDop.jaargang">2025</meta:user-defined>
    <meta:user-defined meta:name="OVERHEIDop.publicationIssue">305778</meta:user-defined>
    <meta:user-defined meta:name="OVERHEIDop.GmbID/DC.identifier">gmb-2025-305778</meta:user-defined>
    <meta:user-defined meta:name="OVERHEIDop.versieInformatie"/>
  </office:meta>
</office:document-meta>
</file>