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ot </text:span>
            <text:span text:style-name="nadrukondlijn">verkoop van één locatie te Hoorn</text:span>
            <text:span text:style-name="nadrukondlijn"/>
            <text:span text:style-name="nadrukondlijn"/>
            <text:span text:style-name="nadrukondlijn"/>
            <text:span text:style-name="nadrukondlijn"/>
            <text:span text:style-name="nadrukondlijn"/>
            <text:span text:style-name="nadrukondlijn"/>
            <text:span text:style-name="nadrukondlijn"/>
          </text:p>
            <text:p text:style-name="al"> Gemeente Hoorn heeft het voornemen om de grond van één locatie te verkopen aan Liander N.V., ten behoeve van de bouw van één transformatorstation. </text:p>
            <text:p text:style-name="al"/>
            <text:p text:style-name="al">Dit transformatorstation komt in de openbare ruimte te staan in Hoorn op de Robert Stolzhof nabij nummers 256 en 293 en heeft een oppervlakte ca. 27 m2.</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aan Liander N.V., de enige serieuze gegadigde is. </text:p>
            <text:p text:style-name="al"/>
            <text:p text:style-name="al">
            <text:span text:style-name="nadrukondlijn">Argumenten</text:span>
          </text:p>
            <text:p text:style-name="al">De gemeente wil haar medewerking verlenen aan de realisatie van het transformatorstation op de hierboven genoemde locatie zodat Liander N.V. aan de elektriciteit vraag en teruglevering kan voldoen en daarmee in de behoefte van de stad kan voorzien. Dit station is een uitbreiding van haar netwerk.</text:p>
            <text:p text:style-name="al"/>
            <text:p text:style-name="al">
            <text:span text:style-name="nadrukondlijn">Termijn reactie</text:span>
          </text:p>
            <text:p text:style-name="al"> De gemeente Hoorn zal drie (3) weken na de datum van deze publicatie overgaan tot het verkopen van de betreffende gronden,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577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5-07-14</meta:user-defined>
    <meta:user-defined meta:name="DCTERMS.W3CDTF/OVERHEIDop.jaargang">2025</meta:user-defined>
    <meta:user-defined meta:name="OVERHEIDop.publicationIssue">305777</meta:user-defined>
    <meta:user-defined meta:name="OVERHEIDop.GmbID/DC.identifier">gmb-2025-305777</meta:user-defined>
    <meta:user-defined meta:name="OVERHEIDop.versieInformatie"/>
  </office:meta>
</office:document-meta>
</file>