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rde wijziging van de Subsidieregeling Samenleven in één stad 2024 – 2027</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t op artikel 3, derde lid, van de Subsidieverordening Rotterdam 2014;</text:p>
            <text:p text:style-name="al"/>
            <text:p text:style-name="al">gelezen het voorstel van 1 juli 2025 van de directeur Maatschappelijke Zorg en Jeugdhulp van het cluster Maatschappelijke Ontwikkeling met kenmerk M2506-3497;</text:p>
            <text:p text:style-name="al"/>
            <text:p text:style-name="al">overwegende, dat het wenselijk is om artikel 7a van de subsidieregeling te wijzigen in verband met het ophogen van drie deelplafonds voor de kalenderjaren 2025 en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a, eerste lid, van de <text:span text:style-name="nadrukvet">Subsidieregeling Samenleven in één stad 2024 - 2027</text:span> wordt als volgt gewijzigd:</text:p>
            <text:list text:style-name="id1-3-2-2-1-3">
              <text:list-item text:style-override="id1-3-2-2-1-3-1">
                <text:number>1.</text:number>
                <text:p text:style-name="al">In de aanhef, wordt ‘€ 2.135.000’ per kalenderjaar vervangen door ‘€ 2.520.000 per kalenderjaar’.</text:p>
              </text:list-item>
              <text:list-item text:style-override="id1-3-2-2-1-3-2">
                <text:number>2.</text:number>
                <text:p text:style-name="al">In onderdeel a, wordt ‘€ 720.000’ vervangen door ‘€ 1.000.000’.</text:p>
              </text:list-item>
              <text:list-item text:style-override="id1-3-2-2-1-3-3">
                <text:number>3.</text:number>
                <text:p text:style-name="al">In onderdeel b, wordt ‘€ 720.000’ vervangen door ‘€ 800.000’.</text:p>
              </text:list-item>
              <text:list-item text:style-override="id1-3-2-2-1-3-4">
                <text:number>4.</text:number>
                <text:p text:style-name="al">In onderdeel d, wordt ‘€ 100.000’ vervangen door ‘€ 125.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 en werkt terug tot en met 1 juni 2025.</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derde wijziging van de Subsidieregeling samenleven in één stad 2024 - 2027</text:p>
          <text:p text:style-name="al">Door een toename in het aantal subsidieaanvragen in 2025 is een aantal deelplafonds voor activiteiten die bijdragen aan de beleidsdoelen, bedoeld in artikel 3, eerste lid, onderdelen a, b en d, al bereikt. Er komen echter nog een aantal belangrijke momenten aan, waarbij activiteiten georganiseerd worden die bijdragen aan deze beleidsdoelen. Om voorgaande reden worden de deelplafonds voor deze betreffende beleidsdoelen opgehoogd. Deze ophoging geldt voor de kalenderjaren 2025 en 2026.</text:p>
          <text:p text:style-name="al"/>
          <text:p text:style-name="al">Omdat drie van de vijf deelplafonds worden verhoogd, wordt het totale subsidieplafond in deze kalenderjaren ook hoger.</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77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3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van de Subsidieverordening Rotterdam 2014]|[https://lokaleregelgeving.overheid.nl/CVDR306362/7#artikel_6</meta:user-defined>
    <meta:user-defined meta:name="DC.source">artikel 8 van de Subsidieverordening Rotterdam 2014]|[https://lokaleregelgeving.overheid.nl/CVDR306362/7#artikel_8</meta:user-defined>
    <meta:user-defined meta:name="OVERHEIDop.referentienummer">2025, nummer 142</meta:user-defined>
    <meta:user-defined meta:name="DCTERMS.alternative">Subsidieregeling Samenleven in één stad 2024 – 2027</meta:user-defined>
    <dc:language>nl</dc:language>
    <meta:user-defined meta:name="OVERHEIDop.locatietype/OVERHEIDop.gebiedsmarkering">Gemeente</meta:user-defined>
    <meta:user-defined meta:name="DC.title">Subsidieregeling Samenleven in één stad 2024 – 2027</meta:user-defined>
    <meta:user-defined meta:name="DCTERMS.W3CDTF/DCTERMS.available">2025-07-15</meta:user-defined>
    <meta:user-defined meta:name="DCTERMS.W3CDTF/OVERHEIDop.jaargang">2025</meta:user-defined>
    <meta:user-defined meta:name="OVERHEIDop.publicationIssue">305775</meta:user-defined>
    <meta:user-defined meta:name="OVERHEIDop.betreftRegeling">CVDR701025_4</meta:user-defined>
    <meta:user-defined meta:name="xs:date/OVERHEIDop.startdatum">2025-07-16</meta:user-defined>
    <meta:user-defined meta:name="xs:date/OVERHEIDop.einddatum">2027-12-31</meta:user-defined>
    <meta:user-defined meta:name="OVERHEIDop.GmbID/DC.identifier">gmb-2025-305775</meta:user-defined>
    <meta:user-defined meta:name="OVERHEIDop.versieInformatie"/>
  </office:meta>
</office:document-meta>
</file>