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Guascostraat 3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omgevingsvergunning op de locatie De Guascostraat 3 tot en met 9, 6301 CT te Valkenburg (zaaknummer Z2023-00001287). De vergunning is verleend. Het besluit betreft het realiseren van 8 woningen en 4 hotelkamer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Het besluit is verzonden op 10 juli 2025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57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7</meta:user-defined>
    <meta:user-defined meta:name="DCTERMS.abstract">Betreft:  Besluit op locatie de Guascostraat 3 tot en met 9, 6301CT Valkenburg</meta:user-defined>
    <dc:language>nl</dc:language>
    <meta:user-defined meta:name="OVERHEIDop.locatietype/OVERHEIDop.gebiedsmarkering">Punt</meta:user-defined>
    <meta:user-defined meta:name="DC.title">Kennisgeving besluit op Omgevingsvergunning, de Guascostraat 3, 6301CT Valken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73</meta:user-defined>
    <meta:user-defined meta:name="OVERHEIDop.GmbID/DC.identifier">gmb-2025-305773</meta:user-defined>
    <meta:user-defined meta:name="OVERHEIDop.versieInformatie"/>
  </office:meta>
</office:document-meta>
</file>