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t Klein Wegsken, Janskamperstraat, Lintjensweg e.o. [GLN00-B-7519], [GLN00-A-11943], [GLN00-A-1058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andschapspark</text:p>
            <text:p text:style-name="common-al">
            <text:span text:style-name="nadrukvet">Locatie: </text:span>Het Klein Wegsken, Janskamperstraat, Lintjensweg e.o. [GLN00-B-7519], [GLN00-A-11943], [GLN00-A-10581]</text:p>
            <text:p text:style-name="common-al">
            <text:span text:style-name="nadrukvet">Datum besluit:</text:span> 3 juli 2025, <text:span text:style-name="nadrukvet">Verzenddatum:</text:span> 10 juli 2025</text:p>
            <text:p text:style-name="common-al">
            <text:span text:style-name="nadrukvet">Kenmerk : </text:span>2025-000009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576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905</meta:user-defined>
    <meta:user-defined meta:name="DCTERMS.abstract">Betreft : beschikking op aanvraag op locatie Het Klein Wegsken, Janskamperstraat, Lintjensweg e.o. [GLN00-B-7519], [GLN00-A-11943], [GLN00-A-10581]</meta:user-defined>
    <dc:language>nl</dc:language>
    <meta:user-defined meta:name="OVERHEIDop.locatietype/OVERHEIDop.gebiedsmarkering">Vlak</meta:user-defined>
    <meta:user-defined meta:name="DC.title">Kennisgeving besluit op omgevingsvergunning regulier (Verleend), Het Klein Wegsken, Janskamperstraat, Lintjensweg e.o. [GLN00-B-7519], [GLN00-A-11943], [GLN00-A-10581]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68</meta:user-defined>
    <meta:user-defined meta:name="OVERHEIDop.GmbID/DC.identifier">gmb-2025-305768</meta:user-defined>
    <meta:user-defined meta:name="OVERHEIDop.versieInformatie"/>
  </office:meta>
</office:document-meta>
</file>