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30 van Almere  van 28 september 2025 t/m 28 september 2025 - 3A7 (Centrum 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2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30 van Almere  van 28 september 2025 t/m 28 september 2025</text:p>
            <text:p text:style-name="common-al">
            <text:span text:style-name="nadrukvet">Locatie:</text:span> 3A7 (Centrum Almere Buiten), Rio de Janeiro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76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30 van Almere  van 28 september 2025 t/m 28 september 2025 - 3A7 (Centrum Almere Buiten), Rio de Janeiroplei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67</meta:user-defined>
    <meta:user-defined meta:name="OVERHEIDop.GmbID/DC.identifier">gmb-2025-305767</meta:user-defined>
    <meta:user-defined meta:name="OVERHEIDop.versieInformatie"/>
  </office:meta>
</office:document-meta>
</file>