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gevlucht met Pannenvis-roe en herstelwerkzaamheden, Diepenheimseweg 23, 7161M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ntvangen voor het Restauratie gevlucht met Pannenvis-roe en herstelwerkzaamheden op locatie Diepenheimseweg 23, 7161MH Neede. De aanvraag is geregistreerd onder zaaknummer Z2025-00001053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7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Betreft: Aanvraag op locatie Diepenheimseweg 23, 7161MH Neede</meta:user-defined>
    <dc:language>nl</dc:language>
    <meta:user-defined meta:name="OVERHEIDop.locatietype/OVERHEIDop.gebiedsmarkering">Vlak</meta:user-defined>
    <meta:user-defined meta:name="DC.title">Aanvraag vergunning voor Restauratie gevlucht met Pannenvis-roe en herstelwerkzaamheden, Diepenheimseweg 23, 7161MH Nee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66</meta:user-defined>
    <meta:user-defined meta:name="OVERHEIDop.GmbID/DC.identifier">gmb-2025-305766</meta:user-defined>
    <meta:user-defined meta:name="OVERHEIDop.versieInformatie"/>
  </office:meta>
</office:document-meta>
</file>