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Besluit omgevingsvergunning reguliere procedure verleend Oude Looiersstraat 63-1 , 63-2, 63-3 , 65-1 , 65-2 , 65-3 , 67-1 , 67-2 , 67-3 , 69-1 , 69-2 en  Oude Looiersstraat 69-3 101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heel vernieuwen van de balkons aan de achterzijde van de gebouwgedeelten</text:p>
            <text:p text:style-name="common-al">Besluit: verleend</text:p>
            <text:p text:style-name="common-al">Besluit verzonden op: 09-07-2025</text:p>
            <text:p text:style-name="common-al">Zaakadres: Oude Looiersstraat 63-1 1016VH Amsterdam, Oude Looiersstraat 63-2 1016VH Amsterdam, Oude Looiersstraat 63-3 1016VH Amsterdam, Oude Looiersstraat 65-1 1016VH Amsterdam, Oude Looiersstraat 65-2 1016VH Amsterdam, Oude Looiersstraat 65-3 1016VH Amsterdam, Oude Looiersstraat 67-1 1016VH Amsterdam, Oude Looiersstraat 67-2 1016VH Amsterdam, Oude Looiersstraat 67-3 1016VH Amsterdam, Oude Looiersstraat 69-1 1016VH Amsterdam, Oude Looiersstraat 69-2 1016VH Amsterdam, Oude Looiersstraat 69-3 1016VH Amsterdam</text:p>
            <text:p text:style-name="common-al">Zaaknummer: Z2025-018763</text:p>
            <text:p text:style-name="common-al">DSO-nummer: 2025042901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63</meta:user-defined>
    <meta:user-defined meta:name="DCTERMS.abstract">geheel vernieuwen van de balkons aan de achterzijde van de gebouwgedee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1 Besluit omgevingsvergunning reguliere procedure verleend Oude Looiersstraat 63-1 , 63-2, 63-3 , 65-1 , 65-2 , 65-3 , 67-1 , 67-2 , 67-3 , 69-1 , 69-2 en  Oude Looiersstraat 69-3 1016VH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62</meta:user-defined>
    <meta:user-defined meta:name="OVERHEIDop.GmbID/DC.identifier">gmb-2025-305762</meta:user-defined>
    <meta:user-defined meta:name="OVERHEIDop.versieInformatie"/>
  </office:meta>
</office:document-meta>
</file>