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Grindweg 155, 8483JM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activiteiten waarvoor geen vergunningplicht geldt op de locatie Grindweg 155, 8483JM Scherpenzeel. De melding is geregistreerd onder zaaknummer Z2025-00003010. De melding betreft:</text:p>
            <text:p text:style-name="common-al">brandveilig gebruik Boetiekpark De Kas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576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1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Grindweg 155, 8483JM Scherpenze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60</meta:user-defined>
    <meta:user-defined meta:name="OVERHEIDop.GmbID/DC.identifier">gmb-2025-305760</meta:user-defined>
    <meta:user-defined meta:name="OVERHEIDop.versieInformatie"/>
  </office:meta>
</office:document-meta>
</file>