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bingoavond op 22 februari 2025 in dorpshuis De Stoek aan Dorpsstraat 54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kansspel</text:span>
          </text:p>
            <text:p text:style-name="common-al">Er is een melding gedaan voor het houden van een bingoavond in dorpshuis De Stoek (Dorpsstraat 54 te Hoorn) op 22 februari 2025 van 19.30 tot 22.00 uur.</text:p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057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houden van een bingoavond op 22 februari 2025 in dorpshuis De Stoek aan Dorpsstraat 54 te Hoor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576</meta:user-defined>
    <meta:user-defined meta:name="OVERHEIDop.GmbID/DC.identifier">gmb-2025-30576</meta:user-defined>
    <meta:user-defined meta:name="OVERHEIDop.versieInformatie"/>
  </office:meta>
</office:document-meta>
</file>