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smansweg - ter hoogte van huisnummer 1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rganiseren van een buurtcamping ter hoogte van de Asmansweg huisnummer 102 in Den Haag. De camping heeft een totale oppervlakte van 30 m². De aanvraag is ingediend voor de periode van 18 juli 2025 tot en met 20 juli 2025</text:p>
            <text:p text:style-name="common-al"/>
            <text:p text:style-name="common-al">Ons kenmerk: 0108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smansweg - ter hoogte van huisnummer 102</text:p>
            <text:p text:style-name="tussenkopcur">
            <text:span text:style-name="nadrukvet">Datum bekendmaking besluit:</text:span>
          </text:p>
            <text:p text:style-name="common-al">9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575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5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5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85GGB25/9035599</meta:user-defined>
    <meta:user-defined meta:name="DCTERMS.abstract">Het organiseren van een buurtcamping ter hoogte van de Asmansweg huisnummer 102 in Den Haag. De camping heeft een totale oppervlakte van 30 m². De aanvraag is ingediend voor de periode van 18 juli 2025 tot en met 20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smansweg - ter hoogte van huisnummer 102 te Den Haag</meta:user-defined>
    <meta:user-defined meta:name="DCTERMS.W3CDTF/DCTERMS.available">2025-07-14</meta:user-defined>
    <meta:user-defined meta:name="OVERHEIDop.externeBijlage">Bijlage_57229869_voor_bekendmaking|exb-2025-25692</meta:user-defined>
    <meta:user-defined meta:name="DCTERMS.W3CDTF/OVERHEIDop.jaargang">2025</meta:user-defined>
    <meta:user-defined meta:name="OVERHEIDop.publicationIssue">305759</meta:user-defined>
    <meta:user-defined meta:name="OVERHEIDop.GmbID/DC.identifier">gmb-2025-305759</meta:user-defined>
    <meta:user-defined meta:name="OVERHEIDop.versieInformatie"/>
  </office:meta>
</office:document-meta>
</file>