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Veldekekade 8 L, omgevingsvergunning, het afmeren van een op de werf geheel nieuw te bouwen woonark (omgevingspla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afmeren van een op de werf geheel nieuw te bouwen woonark (omgevingsplan)</text:p>
            <text:p text:style-name="common-al"/>
            <text:p text:style-name="common-al">
            <text:span text:style-name="nadrukvet">Adres of locatie</text:span>: Van Veldekekade 8 L, 5216 KS 's-Hertogenbosch, Verzoeklocatie 2025070901781</text:p>
            <text:p text:style-name="common-al">
            <text:span text:style-name="nadrukvet">Omschrijving</text:span>: het afmeren van een op de werf geheel nieuw te bouwen woonark (omgevingsplan)</text:p>
            <text:p text:style-name="common-al">
            <text:span text:style-name="nadrukvet">Kenmerknummer</text:span>: 079618177842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05757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757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757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17784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an Veldekekade 8 L, omgevingsvergunning, het afmeren van een op de werf geheel nieuw te bouwen woonark (omgevingsplan)</meta:user-defined>
    <meta:user-defined meta:name="DCTERMS.W3CDTF/DCTERMS.available">2025-07-18</meta:user-defined>
    <meta:user-defined meta:name="DCTERMS.W3CDTF/OVERHEIDop.jaargang">2025</meta:user-defined>
    <meta:user-defined meta:name="OVERHEIDop.publicationIssue">305757</meta:user-defined>
    <meta:user-defined meta:name="OVERHEIDop.GmbID/DC.identifier">gmb-2025-305757</meta:user-defined>
    <meta:user-defined meta:name="OVERHEIDop.versieInformatie"/>
  </office:meta>
</office:document-meta>
</file>