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verlengen instandhoudingstermijn vergunning tijdelijke units - 't Herntsje 1, 9212PJ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 Herntsje 1, 9212PJ Boornbergum, verlengen instandhoudingstermijn vergunning tijdelijke units, Z2025-00001228, datum bekendmaking: 10 jul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575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5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5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28</meta:user-defined>
    <meta:user-defined meta:name="DCTERMS.abstract">Verleende omgevingsvergunning, 't Herntsje 1, 9212PJ Boornbergum, verlengen instandhoudingstermijn vergunning tijdelijke units, zaaknummer: Z2025-00001228, datum bekendmaking: 10 juli 2025</meta:user-defined>
    <dc:language>nl</dc:language>
    <meta:user-defined meta:name="OVERHEIDop.locatietype/OVERHEIDop.gebiedsmarkering">Vlak</meta:user-defined>
    <meta:user-defined meta:name="DC.title">Gemeente Smallingerland - verlening omgevingsvergunning - verlengen instandhoudingstermijn vergunning tijdelijke units - 't Herntsje 1, 9212PJ Boornbergum</meta:user-defined>
    <meta:user-defined meta:name="DCTERMS.W3CDTF/DCTERMS.available">2025-07-14</meta:user-defined>
    <meta:user-defined meta:name="DCTERMS.W3CDTF/OVERHEIDop.jaargang">2025</meta:user-defined>
    <meta:user-defined meta:name="OVERHEIDop.publicationIssue">305756</meta:user-defined>
    <meta:user-defined meta:name="OVERHEIDop.GmbID/DC.identifier">gmb-2025-305756</meta:user-defined>
    <meta:user-defined meta:name="OVERHEIDop.versieInformatie"/>
  </office:meta>
</office:document-meta>
</file>