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groten van een dakkapel aan de linkerzijde op de locatie Parnassialaan 27 te Bentveld, verzonden 10 juli 2025, DSO nummer 2025041002159, zaaknummer ODIJ-Z-25-1595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vergroten van een dakkapel aan de linkerzijde op de locatie Parnassialaan 27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7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groten van een dakkapel aan de linkerzijde op de locatie Parnassialaan 27 te Bentveld, verzonden 10 juli 2025, DSO nummer 2025041002159, zaaknummer ODIJ-Z-25-159548</meta:user-defined>
    <meta:user-defined meta:name="DCTERMS.W3CDTF/DCTERMS.available">2025-07-14</meta:user-defined>
    <meta:user-defined meta:name="DCTERMS.W3CDTF/OVERHEIDop.jaargang">2025</meta:user-defined>
    <meta:user-defined meta:name="OVERHEIDop.publicationIssue">305752</meta:user-defined>
    <meta:user-defined meta:name="OVERHEIDop.GmbID/DC.identifier">gmb-2025-305752</meta:user-defined>
    <meta:user-defined meta:name="OVERHEIDop.versieInformatie"/>
  </office:meta>
</office:document-meta>
</file>