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dagstandplaatsvergunning van de SP.</text:p>
      <text:section text:name="zakelijke-mededeling_id1-3-2" text:style-name="zakelijke-mededeling">
        <text:section text:name="zakelijke-mededeling-tekst_id1-3-2-1" text:style-name="zakelijke-mededeling-tekst">
          <text:section text:name="tekst_id1-3-2-1-1" text:style-name="tekst">
            <text:p text:style-name="common-al">Wij hebben op 8 juli 2025 een besluit genomen op de aanvraag met zaaknummer Z2025-00001703 voor een dagstandplaatsvergunning van de SP op de locatie Willem-Alexanderstraat (voor nummer 7) te Nijverdal. De vergunning is toegekend.</text:p>
            <text:p text:style-name="common-al">De dagstandplaats wordt ingenomen op:</text:p>
            <text:p text:style-name="common-al">· Zaterdag 12 juli 2025 van 10:00 uur tot 13:00 uur</text:p>
            <text:p text:style-name="common-al">· Zaterdag 26 juli 2025 van 10:00 uur tot 13:00 uur</text:p>
            <text:p text:style-name="common-al">· Zaterdag 30 augustus 2025 van 10:00 uur tot 13:00 uur</text:p>
            <text:p text:style-name="common-al">· Zaterdag 13 september 2025 van 10:00 uur tot 13:00 uur</text:p>
            <text:p text:style-name="common-al">· Zaterdag 27 september 2025 van 10:00 uur tot 13:00 uur</text:p>
            <text:p text:style-name="common-al">· Zaterdag 11 oktober 2025 van 10:00 uur tot 13:00 uur</text:p>
            <text:p text:style-name="common-al">· Zaterdag 25 oktober 2025 van 10:00 uur tot 13:0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575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5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5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703</meta:user-defined>
    <meta:user-defined meta:name="DCTERMS.abstract">Betreft: Beschikking op aanvraag voor een dagstandplaatsvergunning van de SP op locatie Willem-Alexanderstraat (voor nummer 7) te Nijverdal</meta:user-defined>
    <dc:language>nl</dc:language>
    <meta:user-defined meta:name="OVERHEIDop.locatietype/OVERHEIDop.gebiedsmarkering">Punt</meta:user-defined>
    <meta:user-defined meta:name="DC.title">Kennisgeving besluit op aanvraag voor een dagstandplaatsvergunning van de SP.</meta:user-defined>
    <meta:user-defined meta:name="DCTERMS.W3CDTF/DCTERMS.available">2025-07-14</meta:user-defined>
    <meta:user-defined meta:name="DCTERMS.W3CDTF/OVERHEIDop.jaargang">2025</meta:user-defined>
    <meta:user-defined meta:name="OVERHEIDop.publicationIssue">305751</meta:user-defined>
    <meta:user-defined meta:name="OVERHEIDop.GmbID/DC.identifier">gmb-2025-305751</meta:user-defined>
    <meta:user-defined meta:name="OVERHEIDop.versieInformatie"/>
  </office:meta>
</office:document-meta>
</file>