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het kader van zorgplicht transportleiding) in Riethoven sectie E 159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97</text:p>
            <text:p text:style-name="common-al">Plaats/adres: Riethoven sectie E 1595</text:p>
            <text:p text:style-name="common-al">Omschrijving: het kappen van een boom (in het kader van zorgplicht transportleiding)</text:p>
            <text:p text:style-name="common-al">Activiteit(en): Kap</text:p>
            <text:p text:style-name="common-al">Het besluit is verzonden op 10-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7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797</meta:user-defined>
    <meta:user-defined meta:name="DCTERMS.abstract">kappen van een boom (in het kader van zorgplicht transportleiding)  in Riethoven sectie E 159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in het kader van zorgplicht transportleiding) in Riethoven sectie E 1595</meta:user-defined>
    <meta:user-defined meta:name="DCTERMS.W3CDTF/DCTERMS.available">2025-07-14</meta:user-defined>
    <meta:user-defined meta:name="DCTERMS.W3CDTF/OVERHEIDop.jaargang">2025</meta:user-defined>
    <meta:user-defined meta:name="OVERHEIDop.publicationIssue">305750</meta:user-defined>
    <meta:user-defined meta:name="OVERHEIDop.GmbID/DC.identifier">gmb-2025-305750</meta:user-defined>
    <meta:user-defined meta:name="OVERHEIDop.versieInformatie"/>
  </office:meta>
</office:document-meta>
</file>