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4 woningen en een nieuwe in- of uitrit aanleggen op locatie, Zundert (ZDT02) K 10501, Zundert (ZDT)K 1049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329 voor het bouwen van 4 woningen en een nieuwe in- of uitrit aanleggen op locatie, Zundert (ZDT02) K 10501, Zundert (ZDT02) K 10499. De vergunning is Verleend en verzonden op  09-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2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7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032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voor het bouwen van 4 woningen en een nieuwe in- of uitrit aanleggen op locatie, Zundert (ZDT02) K 10501, Zundert (ZDT)K 10499</meta:user-defined>
    <meta:user-defined meta:name="DCTERMS.W3CDTF/DCTERMS.available">2025-07-14</meta:user-defined>
    <meta:user-defined meta:name="DCTERMS.W3CDTF/OVERHEIDop.jaargang">2025</meta:user-defined>
    <meta:user-defined meta:name="OVERHEIDop.publicationIssue">305747</meta:user-defined>
    <meta:user-defined meta:name="OVERHEIDop.GmbID/DC.identifier">gmb-2025-305747</meta:user-defined>
    <meta:user-defined meta:name="OVERHEIDop.versieInformatie"/>
  </office:meta>
</office:document-meta>
</file>