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ofdstraat te Santpoort-Noord, afwijken regels (geluid) voor Dorpsfeest Santpoo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Hoofdstraat te Santpoort-Noord, afwijken regels (geluid) voor Dorpsfeest Santpoort 2025</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Hoofdstraat te Santpoort-Noord, afwijken regels (geluid) voor Dorpsfeest Santpoort 2025 (10-07-2025) 0453195130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7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951305</meta:user-defined>
    <dc:language>nl</dc:language>
    <meta:user-defined meta:name="OVERHEIDop.locatietype/OVERHEIDop.gebiedsmarkering">Vlak</meta:user-defined>
    <meta:user-defined meta:name="DC.title">Verleende omgevingsvergunning nabij Hoofdstraat te Santpoort-Noord, afwijken regels (geluid) voor Dorpsfeest Santpoort 2025</meta:user-defined>
    <meta:user-defined meta:name="DCTERMS.W3CDTF/DCTERMS.available">2025-07-14</meta:user-defined>
    <meta:user-defined meta:name="DCTERMS.W3CDTF/OVERHEIDop.jaargang">2025</meta:user-defined>
    <meta:user-defined meta:name="OVERHEIDop.publicationIssue">305745</meta:user-defined>
    <meta:user-defined meta:name="OVERHEIDop.GmbID/DC.identifier">gmb-2025-305745</meta:user-defined>
    <meta:user-defined meta:name="OVERHEIDop.versieInformatie"/>
  </office:meta>
</office:document-meta>
</file>