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363468i127c2219-c93d-4d0b-8b04-f662aa6c89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339 aanleg gehandicaptenparkeerplaats kenteken K-539-B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539-B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539-BG en het aanbrengen van ondersteunende markeringen (RVV 1990), in te stellen: een gehandicaptenparkeerplaats ter hoogte van perceel Kometensingel 339 (parkeervaknummer 1204814919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9.4mm" svg:height="94.3mm"><draw:image xlink:href="Pictures/Afbeelding177363468i127c2219-c93d-4d0b-8b04-f662aa6c89ae.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7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339 aanleg gehandicaptenparkeerplaats kenteken K-539-BG - Kometensingel 339 aanleg gehandicaptenparkeerplaats kenteken K-539-B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339 aanleg gehandicaptenparkeerplaats kenteken K-539-BG</meta:user-defined>
    <meta:user-defined meta:name="OVERHEIDop.verkeersbordcode">E6</meta:user-defined>
    <dc:language>nl</dc:language>
    <meta:user-defined meta:name="OVERHEIDop.locatietype/OVERHEIDop.gebiedsmarkering">Adres</meta:user-defined>
    <meta:user-defined meta:name="DC.title">Amsterdam Noord, verkeersbesluit Kometensingel 339 aanleg gehandicaptenparkeerplaats kenteken K-539-BG</meta:user-defined>
    <meta:user-defined meta:name="DCTERMS.W3CDTF/DCTERMS.available">2025-07-18</meta:user-defined>
    <meta:user-defined meta:name="DCTERMS.W3CDTF/OVERHEIDop.jaargang">2025</meta:user-defined>
    <meta:user-defined meta:name="OVERHEIDop.publicationIssue">305744</meta:user-defined>
    <meta:user-defined meta:name="OVERHEIDop.GmbID/DC.identifier">gmb-2025-305744</meta:user-defined>
    <meta:user-defined meta:name="OVERHEIDop.versieInformatie"/>
  </office:meta>
</office:document-meta>
</file>