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1656697i05a1d52e-b61a-444e-9c8e-e340b4007b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ofschipstraat 10 aanleg gehandicaptenparkeerplaats kenteken L-969-N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L-969-NN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L-969-NN en het aanbrengen van ondersteunende markeringen (RVV 1990), in te stellen: een gehandicaptenparkeerplaats ter hoogte van perceel Kofschipstraat 10 (parkeervaknummer 12285549071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5mm" svg:height="103.9mm"><draw:image xlink:href="Pictures/Afbeelding131656697i05a1d52e-b61a-444e-9c8e-e340b4007bb9.png" xlink:type="simple"/></draw:frame></text:p>
            </text:section></draw:text-box></draw:frame>
          </text:p>
            <text:p text:style-name="common-al">Amsterdam, 16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73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3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3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fschipstraat 10 aanleg gehandicaptenparkeerplaats kenteken L-969-NN - Kofschipstraat 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fschipstraat 10 aanleg gehandicaptenparkeerplaats kenteken L-969-NN</meta:user-defined>
    <meta:user-defined meta:name="OVERHEIDop.verkeersbordcode">E6</meta:user-defined>
    <dc:language>nl</dc:language>
    <meta:user-defined meta:name="OVERHEIDop.locatietype/OVERHEIDop.gebiedsmarkering">Adres</meta:user-defined>
    <meta:user-defined meta:name="DC.title">Amsterdam Noord, verkeersbesluit Kofschipstraat 10 aanleg gehandicaptenparkeerplaats kenteken L-969-NN</meta:user-defined>
    <meta:user-defined meta:name="DCTERMS.W3CDTF/DCTERMS.available">2025-07-18</meta:user-defined>
    <meta:user-defined meta:name="DCTERMS.W3CDTF/OVERHEIDop.jaargang">2025</meta:user-defined>
    <meta:user-defined meta:name="OVERHEIDop.publicationIssue">305739</meta:user-defined>
    <meta:user-defined meta:name="OVERHEIDop.GmbID/DC.identifier">gmb-2025-305739</meta:user-defined>
    <meta:user-defined meta:name="OVERHEIDop.versieInformatie"/>
  </office:meta>
</office:document-meta>
</file>