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style:style style:family="table-column" style:parent-style-name="colspec" style:name="id1-3-2-5-42-1-1">
      <style:table-column-properties style:rel-column-width="33*"/>
    </style:style>
    <style:style style:family="table-column" style:parent-style-name="colspec" style:name="id1-3-2-5-42-1-2">
      <style:table-column-properties style:rel-column-width="26*"/>
    </style:style>
    <style:style style:family="table-column" style:parent-style-name="colspec" style:name="id1-3-2-5-42-1-3">
      <style:table-column-properties style:rel-column-width="30*"/>
    </style:style>
    <text:list-style style:name="id1-3-2-5-42-1-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office:automatic-styles>
  <office:body>
    <office:text>
      <text:p text:style-name="new_page_staatscourant"/>
      <text:p text:style-name="single-kop-titel">Subsidieregeling Rotterdamse isolatiesubsidie voor VvE’s</text:p>
      <text:section text:name="regeling_id1-3-2" text:style-name="regeling">
        <text:section text:name="aanhef_id1-3-2-1" text:style-name="aanhef">
          <text:section text:name="preambule_id1-3-2-1-1" text:style-name="preambule">
            <text:p text:style-name="al">Het college van burgemeester en wethouders van de gemeente Rotterdam, gelezen het voorstel van de concerndirecteur van het cluster Stadsontwikkeling van 8 juli 2025 kenmerk M2506-1538,</text:p>
            <text:p text:style-name="al"/>
            <text:p text:style-name="al">gelet op de artikelen 3, derde lid, 4, 6, derde lid, 12a en 13, van de Subsidieverordening Rotterdam 2014;</text:p>
            <text:p text:style-name="al"/>
            <text:p text:style-name="al">overwegende, dat het wenselijk is een subsidieregeling vast te stellen voor VvE’s ten behoeve van isolatie- of installatiemaatrege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
                <text:span text:style-name="nadrukcur">gebouw</text:span>: bestaande, voor onder meer bewoning bestemde, gebouwde onroerende zaak of een gedeelte daarvan, waarvoor een VvE is opgericht;</text:p>
              </text:list-item>
              <text:list-item text:style-override="id1-3-2-2-1-3-2">
                <text:number>-</text:number>
                <text:p text:style-name="al">
                <text:span text:style-name="nadrukcur">KvK</text:span>: Kamer van Koophandel;</text:p>
              </text:list-item>
              <text:list-item text:style-override="id1-3-2-2-1-3-3">
                <text:number>-</text:number>
                <text:p text:style-name="al">
                <text:span text:style-name="nadrukcur">thermische schil</text:span>: thermische schil als beschreven in ISSO 82.1, zesde druk;</text:p>
              </text:list-item>
              <text:list-item text:style-override="id1-3-2-2-1-3-4">
                <text:number>-</text:number>
                <text:p text:style-name="al">
                <text:span text:style-name="nadrukcur">VvE</text:span>: vereniging van eigenaars als bedoeld in artikel 112, eerste lid, onderdeel e, van Boek 5 van het Burgerlijk Wetboek;</text:p>
              </text:list-item>
              <text:list-item text:style-override="id1-3-2-2-1-3-5">
                <text:number>-</text:number>
                <text:p text:style-name="al">
                <text:span text:style-name="nadrukcur">VVE-010</text:span>: serviceorganisatie voor VvE’s in Rotterdam;</text:p>
              </text:list-item>
              <text:list-item text:style-override="id1-3-2-2-1-3-6">
                <text:number>-</text:number>
                <text:p text:style-name="al">
                <text:span text:style-name="nadrukcur">woning</text:span>: bestaand appartement, dat een zelfstandige woongelegenheid vormt en als zodanig bewoond is geweest alvorens renovatie plaatsvindt en in de basisregistratie als bedoeld in artikel 2 van de Wet basisregistratie adressen en gebouwen met een woonfunctie is geregistreerd.</text:p>
              </text:list-item>
            </text:list>
          </text:section>
          <text:section text:name="artikel_id1-3-2-2-2" text:style-name="artikel">
            <text:p text:style-name="artikel_kop_titel"><text:span text:style-name="artikel_kop_label">Artikel</text:span> <text:span text:style-name="artikel_kop_nr">2</text:span> Reikwijdte</text:p>
            <text:p text:style-name="al">Deze subsidieregeling is uitsluitend van toepassing op verstrekking van een eenmalige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de volgende activiteiten:</text:p>
                <text:list text:style-name="id1-3-2-2-3-2-3">
                  <text:list-item text:style-override="id1-3-2-2-3-2-3-1">
                    <text:number>a.</text:number>
                    <text:p text:style-name="al">nieuwe of extra dakisolatie dan wel zolder- of vlieringsisolatie voor de woningen op de bovenste woonlaag;</text:p>
                  </text:list-item>
                  <text:list-item text:style-override="id1-3-2-2-3-2-3-2">
                    <text:number>b.</text:number>
                    <text:p text:style-name="al">nieuwe of extra gevelisolatie;</text:p>
                  </text:list-item>
                  <text:list-item text:style-override="id1-3-2-2-3-2-3-3">
                    <text:number>c.</text:number>
                    <text:p text:style-name="al">glas-, kozijnpaneel-, of deurisolatie door het vervangen van voornoemde onderdelen in de bestaande thermische schil; </text:p>
                  </text:list-item>
                  <text:list-item text:style-override="id1-3-2-2-3-2-3-4">
                    <text:number>d.</text:number>
                    <text:p text:style-name="al">spouwmuurisolatie;</text:p>
                  </text:list-item>
                  <text:list-item text:style-override="id1-3-2-2-3-2-3-5">
                    <text:number>e.</text:number>
                    <text:p text:style-name="al">nieuwe of extra vloer- dan wel bodemisolatie onder de begane grondvloer en onder vloeren van woningen die gelegen zijn boven onverwarmde ruimtes, waarbij geldt dat bij vloerisolatie onder de begane grondvloer bodemfolie op de kruipruimtevloer wordt toegepast;</text:p>
                  </text:list-item>
                  <text:list-item text:style-override="id1-3-2-2-3-2-3-6">
                    <text:number>f.</text:number>
                    <text:p text:style-name="al">het aansluiten op stadsverwarming, mits de woningen buiten een gebiedsaanpak aardgasvrij vallen.</text:p>
                  </text:list-item>
                </text:list>
              </text:list-item>
              <text:list-item text:style-override="id1-3-2-2-3-3">
                <text:number>2.</text:number>
                <text:p text:style-name="al">De activiteiten, bedoeld in het eerste lid, onderdelen a tot en met e, voldoen aan de volgende eisen:</text:p>
                <text:list text:style-name="id1-3-2-2-3-3-3">
                  <text:list-item text:style-override="id1-3-2-2-3-3-3-1">
                    <text:number>a.</text:number>
                    <text:p text:style-name="al">er wordt voldaan aan de isolatiewaarden en oppervlakte-eisen, genoemd in artikel 7, tweede lid, van de Subsidieregeling verduurzaming voor Vereniging van Eigenaars, zoals deze luidde op de datum van inwerkingtreding van deze regeling;</text:p>
                  </text:list-item>
                  <text:list-item text:style-override="id1-3-2-2-3-3-3-2">
                    <text:number>b.</text:number>
                    <text:p text:style-name="al">er wordt gebruik gemaakt van de goedgekeurde merken en materialen, genoemd in de meldcodelijst isolatiematerialen en de meldcodelijst hoogrendementsglas op <text:a xlink:href="http://www.rvo.nl" xlink:type="simple"><text:span text:style-name="nadrukondlijn">www.rvo.nl</text:span></text:a>, zoals deze luidden op de datum van inwerkingtreding van deze regeling.</text:p>
                  </text:list-item>
                </text:list>
              </text:list-item>
              <text:list-item text:style-override="id1-3-2-2-3-4">
                <text:number>3.</text:number>
                <text:p text:style-name="al">Het gebouw van de VvE voldoet aan de volgende eisen:</text:p>
                <text:list text:style-name="id1-3-2-2-3-4-3">
                  <text:list-item text:style-override="id1-3-2-2-3-4-3-1">
                    <text:number>a.</text:number>
                    <text:p text:style-name="al">het is gebouwd voor 1993;</text:p>
                  </text:list-item>
                  <text:list-item text:style-override="id1-3-2-2-3-4-3-2">
                    <text:number>b.</text:number>
                    <text:p text:style-name="al">de gemiddelde WOZ-waarde van de woningen binnen het gebouw van de VvE bedraagt ten hoogste € 429.300, waarbij 1 januari 2022 als peildatum geldt;</text:p>
                  </text:list-item>
                  <text:list-item text:style-override="id1-3-2-2-3-4-3-3">
                    <text:number>c.</text:number>
                    <text:p text:style-name="al">ten minste twee van de volgende bouwdelen van het gebouw zijn slecht geïsoleerd als bedoeld in de bijlage:</text:p>
                    <text:list text:style-name="id1-3-2-2-3-4-3-3-3">
                      <text:list-item text:style-override="id1-3-2-2-3-4-3-3-3-1">
                        <text:number>1°.</text:number>
                        <text:p text:style-name="al">dak;</text:p>
                      </text:list-item>
                      <text:list-item text:style-override="id1-3-2-2-3-4-3-3-3-2">
                        <text:number>2°.</text:number>
                        <text:p text:style-name="al">gevel;</text:p>
                      </text:list-item>
                      <text:list-item text:style-override="id1-3-2-2-3-4-3-3-3-3">
                        <text:number>3°.</text:number>
                        <text:p text:style-name="al">vloer;</text:p>
                      </text:list-item>
                      <text:list-item text:style-override="id1-3-2-2-3-4-3-3-3-4">
                        <text:number>4°.</text:number>
                        <text:p text:style-name="al">glas.</text:p>
                      </text:list-item>
                    </text:list>
                  </text:list-item>
                </text:list>
              </text:list-item>
              <text:list-item text:style-override="id1-3-2-2-3-5">
                <text:number>4.</text:number>
                <text:p text:style-name="al">In bijzondere gevallen kan het college besluiten subsidie te verstrekken indien niet aan de oppervlakte-eisen, bedoeld in het tweede lid, onderdeel a, kan worden voldaan, onder de voorwaarde dat alle aanwezige oppervlakken van dit bouwdeel in het gebouw van de VvE worden geïsoleerd.</text:p>
              </text:list-item>
              <text:list-item text:style-override="id1-3-2-2-3-6">
                <text:number>5.</text:number>
                <text:p text:style-name="al">De isolatie van de bestaande thermische schil van de woning dan wel het gebouw mag worden gecombineerd met een uitbreiding of aanpassing van het gebouw. Deze nieuwbouwdelen zijn echter uitgesloten van de subsidie en mogen niet worden meegeteld in de m2 van de aanvraag.</text:p>
              </text:list-item>
            </text:list>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een VvE die blijkens een uittreksel van de KvK gevestigd is in de gemeente Rotterdam.</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bedraagt ten hoogste 100% van de kosten van de activiteit, met een maximum van € 1.000 per activiteit en een maximum van € 2.000 per woning.</text:p>
              </text:list-item>
              <text:list-item text:style-override="id1-3-2-2-5-3">
                <text:number>2.</text:number>
                <text:p text:style-name="al">Indien de combinatie van glas- en- of kozijnpaneelisolatie als bedoeld in artikel 3, eerste lid, onderdeel c, deel uitmaakt van de aanvraag, bedraagt de hoogte van de subsidie maximaal € 3.000 per woning.</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Voor subsidieverlening op grond van deze regeling geldt een subsidieplafond van € 5.000.000.</text:p>
              </text:list-item>
              <text:list-item text:style-override="id1-3-2-2-6-3">
                <text:number>2.</text:number>
                <text:p text:style-name="al">Het subsidieplafond is vastgesteld onder voorbehoud dat voldoende middelen door de gemeenteraad op de begroting beschikbaar worden gesteld.</text:p>
              </text:list-item>
              <text:list-item text:style-override="id1-3-2-2-6-4">
                <text:number>3.</text:number>
                <text:p text:style-name="al">Verstrekking van subsidie vindt plaats op volgorde van ontvangst van complete aanvragen, totdat het subsidieplafond is bereikt.</text:p>
              </text:list-item>
              <text:list-item text:style-override="id1-3-2-2-6-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subsidieaanvraag wordt digitaal ingediend via <text:a xlink:href="http://www.rotterdam.nl/subsidies" xlink:type="simple"><text:span text:style-name="nadrukondlijn">www.rotterdam.nl/subsidies</text:span></text:a> onder gebruikmaking van e-Herkenning voor een vereniging, met het vastgestelde digitale aanvraagformulier.</text:p>
              </text:list-item>
              <text:list-item text:style-override="id1-3-2-2-7-3">
                <text:number>2.</text:number>
                <text:p text:style-name="al">Aanvragen kunnen uitsluitend worden ingediend in samenwerking met VVE-010.</text:p>
              </text:list-item>
              <text:list-item text:style-override="id1-3-2-2-7-4">
                <text:number>3.</text:number>
                <text:p text:style-name="al">Een aanvrager kan ten hoogste twee activiteiten per VvE aanvragen. Indien de combinatie van glas- en kozijnpaneelisolatie als bedoeld in artikel 3, eerste lid, onderdeel c, deel uitmaakt van de aanvraag, ziet de subsidieaanvraag op ten hoogste drie activiteiten per VvE.</text:p>
              </text:list-item>
              <text:list-item text:style-override="id1-3-2-2-7-5">
                <text:number>4.</text:number>
                <text:p text:style-name="al">Alleen volledige aanvragen worden in behandeling genomen. Een aanvraag voor subsidieverlening is volledig indien:</text:p>
                <text:list text:style-name="id1-3-2-2-7-5-3">
                  <text:list-item text:style-override="id1-3-2-2-7-5-3-1">
                    <text:number>a.</text:number>
                    <text:p text:style-name="al">de aanvrager het aanvraagformulier volledig en naar waarheid heeft ingevuld;</text:p>
                  </text:list-item>
                  <text:list-item text:style-override="id1-3-2-2-7-5-3-2">
                    <text:number>b.</text:number>
                    <text:p text:style-name="al">alle gevraagde gegevens en bescheiden zijn bijgevoegd.</text:p>
                  </text:list-item>
                </text:list>
              </text:list-item>
              <text:list-item text:style-override="id1-3-2-2-7-6">
                <text:number>5.</text:number>
                <text:p text:style-name="al">Met het aanvraagformulier wordt in ieder geval de volgende informatie verstrekt:</text:p>
                <text:list text:style-name="id1-3-2-2-7-6-3">
                  <text:list-item text:style-override="id1-3-2-2-7-6-3-1">
                    <text:number>a.</text:number>
                    <text:p text:style-name="al">per uit te voeren activiteit een op naam van de VvE gestelde en door de VvE goedgekeurde offerte, waarop staat vermeld:</text:p>
                    <text:list text:style-name="id1-3-2-2-7-6-3-1-3">
                      <text:list-item text:style-override="id1-3-2-2-7-6-3-1-3-1">
                        <text:number>1°.</text:number>
                        <text:p text:style-name="al">KvK-nummer van installateur of aannemer;</text:p>
                      </text:list-item>
                      <text:list-item text:style-override="id1-3-2-2-7-6-3-1-3-2">
                        <text:number>2°.</text:number>
                        <text:p text:style-name="al">de kosten van de activiteiten;</text:p>
                      </text:list-item>
                      <text:list-item text:style-override="id1-3-2-2-7-6-3-1-3-3">
                        <text:number>3°.</text:number>
                        <text:p text:style-name="al">per isolatiemaatregel het aantal vierkante meters dat is geïsoleerd;</text:p>
                      </text:list-item>
                      <text:list-item text:style-override="id1-3-2-2-7-6-3-1-3-4">
                        <text:number>4°.</text:number>
                        <text:p text:style-name="al">specificaties van de gebruikte materialen bestaande uit isolatiewaarde en meldcode;</text:p>
                      </text:list-item>
                    </text:list>
                  </text:list-item>
                  <text:list-item text:style-override="id1-3-2-2-7-6-3-2">
                    <text:number>b.</text:number>
                    <text:p text:style-name="al">welke twee bouwdelen, onderdeel van de thermische schil, slecht zijn geïsoleerd als bedoeld in de bijlage;</text:p>
                  </text:list-item>
                  <text:list-item text:style-override="id1-3-2-2-7-6-3-3">
                    <text:number>c.</text:number>
                    <text:p text:style-name="al">een meerjarenonderhoudsplan;</text:p>
                  </text:list-item>
                  <text:list-item text:style-override="id1-3-2-2-7-6-3-4">
                    <text:number>d.</text:number>
                    <text:p text:style-name="al">een kopie van het door de algemene ledenvergadering genomen besluit waaruit blijkt dat:</text:p>
                    <text:list text:style-name="id1-3-2-2-7-6-3-4-3">
                      <text:list-item text:style-override="id1-3-2-2-7-6-3-4-3-1">
                        <text:number>1°.</text:number>
                        <text:p text:style-name="al">de VvE over gaat tot het realiseren van de energiebesparende activiteiten, zoals is omschreven in de subsidieaanvraag;</text:p>
                      </text:list-item>
                      <text:list-item text:style-override="id1-3-2-2-7-6-3-4-3-2">
                        <text:number>2°.</text:number>
                        <text:p text:style-name="al">de VvE akkoord is met de financiële consequenties van deze activiteit; en </text:p>
                      </text:list-item>
                      <text:list-item text:style-override="id1-3-2-2-7-6-3-4-3-3">
                        <text:number>3°.</text:number>
                        <text:p text:style-name="al">de VvE akkoord is met de subsidieaanvraag;</text:p>
                      </text:list-item>
                    </text:list>
                  </text:list-item>
                  <text:list-item text:style-override="id1-3-2-2-7-6-3-5">
                    <text:number>e.</text:number>
                    <text:p text:style-name="al">bewijs van begeleiding door VVE-010;</text:p>
                  </text:list-item>
                  <text:list-item text:style-override="id1-3-2-2-7-6-3-6">
                    <text:number>f.</text:number>
                    <text:p text:style-name="al">een kopie van de vigerende splitsingsakte of indien die niet bestaat andere documenten waarin de verdeling van eigendom en verantwoordelijkheden tussen de leden is vastgelegd;</text:p>
                  </text:list-item>
                  <text:list-item text:style-override="id1-3-2-2-7-6-3-7">
                    <text:number>g.</text:number>
                    <text:p text:style-name="al">een overzicht van welke subsidies nog meer zijn aangevraagd en voor welke activiteit;</text:p>
                  </text:list-item>
                  <text:list-item text:style-override="id1-3-2-2-7-6-3-8">
                    <text:number>h.</text:number>
                    <text:p text:style-name="al">indien van toepassing, een de-minimisverklaring.</text:p>
                  </text:list-item>
                </text:list>
              </text:list-item>
              <text:list-item text:style-override="id1-3-2-2-7-7">
                <text:number>6.</text:number>
                <text:p text:style-name="al">Indien een aanvraag wordt ingediend als bedoeld in artikel 3, vierde lid, wordt in de aanvraag tevens ingegaan op:</text:p>
                <text:list text:style-name="id1-3-2-2-7-7-3">
                  <text:list-item text:style-override="id1-3-2-2-7-7-3-1">
                    <text:number>a.</text:number>
                    <text:p text:style-name="al">welke punten niet aan de oppervlakte-eisen, bedoeld in artikel 3, tweede lid, onderdeel a, kan worden voldaan en waarom;</text:p>
                  </text:list-item>
                  <text:list-item text:style-override="id1-3-2-2-7-7-3-2">
                    <text:number>b.</text:number>
                    <text:p text:style-name="al">wat het hoogst haalbare te isoleren oppervlak van de alternatieve oplossing is.</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Aanvragen kunnen worden ingediend tot en met 31 maart 2027.</text:p>
          </text:section>
          <text:section text:name="artikel_id1-3-2-2-9" text:style-name="artikel">
            <text:p text:style-name="artikel_kop_titel"><text:span text:style-name="artikel_kop_label">Artikel</text:span> <text:span text:style-name="artikel_kop_nr">9</text:span> Aanvullende weigeringsgronden</text:p>
            <text:p text:style-name="al">Subsidieverlening kan worden geweigerd indien:</text:p>
            <text:list text:style-name="id1-3-2-2-9-3">
              <text:list-item text:style-override="id1-3-2-2-9-3-1">
                <text:number>a.</text:number>
                <text:p text:style-name="al">eerder door het college een subsidie is verstrekt voor dezelfde activiteiten; </text:p>
              </text:list-item>
              <text:list-item text:style-override="id1-3-2-2-9-3-2">
                <text:number>b.</text:number>
                <text:p text:style-name="al">de activiteiten zijn aangevangen voordat de subsidieaanvraag is ingediend.</text:p>
              </text:list-item>
            </text:list>
          </text:section>
          <text:section text:name="artikel_id1-3-2-2-10" text:style-name="artikel">
            <text:p text:style-name="artikel_kop_titel"><text:span text:style-name="artikel_kop_label">Artikel</text:span> <text:span text:style-name="artikel_kop_nr">10</text:span> Verplichtingen subsidieontvanger</text:p>
            <text:list text:style-name="id1-3-2-2-10-2">
              <text:list-item text:style-override="id1-3-2-2-10-2">
                <text:number>1.</text:number>
                <text:p text:style-name="al">De subsidiabele activiteiten worden uiterlijk acht maanden na de datum van subsidieverlening gerealiseerd.</text:p>
              </text:list-item>
              <text:list-item text:style-override="id1-3-2-2-10-3">
                <text:number>2.</text:number>
                <text:p text:style-name="al">De subsidiabele activiteiten worden uitgevoerd door één of meer bouwbedrijven met een inschrijving bij de KvK.</text:p>
              </text:list-item>
              <text:list-item text:style-override="id1-3-2-2-10-4">
                <text:number>3.</text:number>
                <text:p text:style-name="al">De ontvanger werkt desgevraagd mee aan een controle van de isolatiewerkzaamheden bij de VvE.</text:p>
              </text:list-item>
            </text:list>
          </text:section>
          <text:section text:name="artikel_id1-3-2-2-11" text:style-name="artikel">
            <text:p text:style-name="artikel_kop_titel"><text:span text:style-name="artikel_kop_label">Artikel</text:span> <text:span text:style-name="artikel_kop_nr">11</text:span> Verantwoording van subsidies tot € 25.000 </text:p>
            <text:list text:style-name="id1-3-2-2-11-2">
              <text:list-item text:style-override="id1-3-2-2-11-2">
                <text:number>1.</text:number>
                <text:p text:style-name="al">Subsidies onder de € 25.000 worden direct bij verlening vastgesteld.</text:p>
              </text:list-item>
              <text:list-item text:style-override="id1-3-2-2-11-3">
                <text:number>2.</text:number>
                <text:p text:style-name="al">Indien het college een steekproefsgewijze controle uitvoert, worden door de VvE de facturen en betaalbewijzen van de uitgevoerde werkzaamheden overgelegd. Op de facturen beschrijven de leveranciers en aannemers helder wat geleverd en uitgevoerd is.</text:p>
              </text:list-item>
            </text:list>
          </text:section>
          <text:section text:name="artikel_id1-3-2-2-12" text:style-name="artikel">
            <text:p text:style-name="artikel_kop_titel"><text:span text:style-name="artikel_kop_label">Artikel</text:span> <text:span text:style-name="artikel_kop_nr">12</text:span> Intrekking en overgangsrecht</text:p>
            <text:list text:style-name="id1-3-2-2-12-2">
              <text:list-item text:style-override="id1-3-2-2-12-2">
                <text:number>1.</text:number>
                <text:p text:style-name="al">De volgende regelingen worden ingetrokken:</text:p>
                <text:list text:style-name="id1-3-2-2-12-2-3">
                  <text:list-item text:style-override="id1-3-2-2-12-2-3-1">
                    <text:number>a.</text:number>
                    <text:p text:style-name="al">Subsidieregeling Isolatie VvE’s met woningen tot en met 300.000 euro; en</text:p>
                  </text:list-item>
                  <text:list-item text:style-override="id1-3-2-2-12-2-3-2">
                    <text:number>b.</text:number>
                    <text:p text:style-name="al">Subsidieregeling isolatie voor VvE’s met woningen van 300.000 euro tot en met 429.300 euro.</text:p>
                  </text:list-item>
                </text:list>
              </text:list-item>
              <text:list-item text:style-override="id1-3-2-2-12-3">
                <text:number>2.</text:number>
                <text:p text:style-name="al">De in het eerste lid genoemde subsidieregelingen blijven van toepassing op aanvragen die op grond van deze subsidieregelingen zijn ingediend alsmede op subsidies die op grond van deze subsidieregelingen zijn verstrek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zij wordt geplaatst en vervalt op 31 december 2027.</text:p>
              </text:list-item>
              <text:list-item text:style-override="id1-3-2-2-13-3">
                <text:number>2.</text:number>
                <text:p text:style-name="al">Deze subsidieregeling blijft van toepassing op subsidies die krachtens deze regeling zijn verstrek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Rotterdamse isolatiesubsidie voor VvE’s.</text:p>
          </text:section>
        </text:section>
        <text:section text:name="regeling-sluiting_id1-3-2-3" text:style-name="regeling-sluiting">
          <text:section text:name="ondertekening_id1-3-2-3-1">
            <text:p><text:span text:style-name="functie">Aldus vastgesteld in de vergadering van 8 juli 2025.</text:span></text:p>
          </text:section>
          <text:section text:name="ondertekening_id1-3-2-3-2">
            <text:p><text:span text:style-name="functie"/></text:p>
            <text:p><text:span text:style-name="functie">De secretaris,</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bijlage_id1-3-2-4" text:style-name="bijlage">
          <text:p text:style-name="bijlage_top"/>
          <text:p text:style-name="hoofdstuk_kop"><text:span text:style-name="label">Bijlage.</text:span>  Slecht geïsoleerd bouwdeel als bedoeld in artikel 3, derde lid, onderdeel c</text:p>
          <text:p text:style-name="al"/>
          <text:p text:style-name="al">Ten minste twee van de volgende bestaande vier bouwdelen, onderdeel van de thermische schil, zijn niet of slecht geïsoleerd:</text:p>
          <text:list text:style-name="id1-3-2-4-4">
            <text:list-item text:style-override="id1-3-2-4-4-1">
              <text:number>a.</text:number>
              <text:p text:style-name="al">dak;</text:p>
            </text:list-item>
            <text:list-item text:style-override="id1-3-2-4-4-2">
              <text:number>b.</text:number>
              <text:p text:style-name="al">gevel;</text:p>
            </text:list-item>
            <text:list-item text:style-override="id1-3-2-4-4-3">
              <text:number>c.</text:number>
              <text:p text:style-name="al">vloer;</text:p>
            </text:list-item>
            <text:list-item text:style-override="id1-3-2-4-4-4">
              <text:number>d.</text:number>
              <text:p text:style-name="al">glas.</text:p>
            </text:list-item>
          </text:list>
          <text:p text:style-name="al">Er is in ieder geval sprake van een slecht geïsoleerd bouwdeel onder de volgende omstandigheden:</text:p>
          <text:list text:style-name="id1-3-2-4-6">
            <text:list-item text:style-override="id1-3-2-4-6-1">
              <text:number>a.</text:number>
              <text:p text:style-name="al">een dak is slecht geïsoleerd als de woningen die onderdeel zijn van de VvE vóór 1993 zijn gebouwd en het dak niet later nog extra is geïsoleerd;</text:p>
            </text:list-item>
            <text:list-item text:style-override="id1-3-2-4-6-2">
              <text:number>b.</text:number>
              <text:p text:style-name="al">de gevel is slecht geïsoleerd als de woningen die onderdeel zijn van de VvE vóór 1993 zijn gebouwd en de gevel daarna niet nog extra is geïsoleerd;</text:p>
            </text:list-item>
            <text:list-item text:style-override="id1-3-2-4-6-3">
              <text:number>c.</text:number>
              <text:p text:style-name="al">de vloer is slecht geïsoleerd als de woningen die onderdeel zijn van de VvE vóór 1993 zijn gebouwd en er daarna geen extra isolatie is aangebracht;</text:p>
            </text:list-item>
            <text:list-item text:style-override="id1-3-2-4-6-4">
              <text:number>d.</text:number>
              <text:p text:style-name="al">glas is slecht geïsoleerd als het enkel glas, oud dubbelglas of HR glas betreft.</text:p>
            </text:list-item>
          </text:list>
          <text:p text:style-name="al"/>
        </text:section>
        <text:section text:name="nota-toelichting_id1-3-2-5" text:style-name="nota-toelichting">
          <text:p text:style-name="kop_level0"><text:span text:style-name="label">Toelichting</text:span>  op de Subsidieregeling Rotterdamse isolatiesubsidie VvE’s</text:p>
          <text:p text:style-name="al">
          <text:span text:style-name="nadrukvet">Algemeen</text:span>
        </text:p>
          <text:p text:style-name="al"/>
          <text:p text:style-name="al">Deze subsidieregeling richt zich op de volgende activiteiten:</text:p>
          <text:list text:style-name="id1-3-2-5-5">
            <text:list-item text:style-override="id1-3-2-5-5-1">
              <text:number>(1)</text:number>
              <text:p text:style-name="al">het voorbereiden, leveren, en installeren c.q. uitvoeren van bouwkundige of installatietechnische maatregelen die aantoonbaar de energieprestatie van de woning verbeteren;</text:p>
            </text:list-item>
            <text:list-item text:style-override="id1-3-2-5-5-2">
              <text:number>(2)</text:number>
              <text:p text:style-name="al">het aansluiten van VvE's op stadsverwarming, voor zover deze buiten de gebiedsaanpakken aardgasvrij van de gemeente liggen.</text:p>
            </text:list-item>
          </text:list>
          <text:p text:style-name="al">De doelgroep van deze regeling zijn VvE’s met een slechte energetische staat en een maximale WOZ-waarde van 429.300 euro (peildatum 1 januari 2022). Met deze subsidie worden Rotterdammers met het risico op energiearmoede in VvE-complexen geholpen met het investeren in een hogere energieprestatie van hun woning waardoor hun maandelijkse energieverbruik structureel afneemt. </text:p>
          <text:p text:style-name="al"/>
          <text:p text:style-name="al">Eerder zijn al twee subsidieregelingen vastgesteld: Subsidieregeling Isolatie VvE’s met woningen tot en met 300.000 euro (zie <text:a xlink:href="https://lokaleregelgeving.overheid.nl/CVDR694267/1" xlink:type="simple"><text:span text:style-name="nadrukondlijn">https://lokaleregelgeving.overheid.nl/CVDR694267/1</text:span></text:a>) en de Subsidieregeling isolatie voor VvE’s met woningen van 300.000 euro tot en met 429.300 euro (<text:a xlink:href="https://lokaleregelgeving.overheid.nl/CVDR722685/1" xlink:type="simple"><text:span text:style-name="nadrukondlijn">https://lokaleregelgeving.overheid.nl/CVDR722685/1</text:span></text:a>). De voorwaarden van beide subsidieregelingen zijn hetzelfde. De bovengrens van € 429.300 is de Nationale Hypotheek Garantie-grens van 2023 en tevens de bovengrens die het Nationaal Isolatieprogramma hanteert. In voorliggende subsidieregeling worden voornoemde subsidieregelingen ingetrokken en samengevoegd tot één regeling voor beide doelgroepen.</text:p>
          <text:p text:style-name="al"/>
          <text:p text:style-name="al">Daarnaast is het wenselijk om de regeling laagdrempeliger te maken, zodat de doelgroep van deze regeling beter bediend kan worden en het effect van de regeling wordt vergroot. De besteding van de rijksmiddelen, waarmee deze subsidie wordt gefinancierd, is door het Rijk verlengd. Om voornoemde reden wordt deze regeling ook verlengd.</text:p>
          <text:p text:style-name="al"/>
          <text:p text:style-name="al">Deze regeling is stapelbaar met de landelijke Subsidieregeling Verduurzaming voor Verenigingen van Eigenaars (SVVE). De SVVE is op verschillende punten gewijzigd en een aantal van deze punten zijn vanwege de mogelijkheid tot stapelen ook verwerkt in deze regeling.</text:p>
          <text:p text:style-name="al"/>
          <text:p text:style-name="al">
          <text:span text:style-name="nadrukvet">Artikelsgewijs</text:span>
        </text:p>
          <text:p text:style-name="al"/>
          <text:p text:style-name="al">
          <text:span text:style-name="nadrukvet">
            <text:span text:style-name="nadrukcur">Artikel 3 Activiteiten</text:span>
          </text:span>
        </text:p>
          <text:p text:style-name="al">In artikel 3, tweede lid, onderdeel a, is opgenomen dat maatregelen alleen in aanmerking komen voor subsidie als zij voldoen aan de isolatiewaarden en oppervlakte-eisen, bedoeld in artikel 7, tweede lid, van de SVVE. Vanuit de RvO zijn <text:a xlink:href="https://www.rvo.nl/subsidies-financiering/isde/woningeigenaren/isolatiemaatregelen#maatregelenlijsten" xlink:type="simple"><text:span text:style-name="nadrukondlijn">meldcodelijsten</text:span></text:a> voor isolatiematerialen en voor hoogrendementsglas beschikbaar. Hierin staat een overzicht van goedgekeurde merken en materialen per isolatiecategorie (dakisolatie dan wel zolder of vlieringsisolatie, gevelisolatie, glas-, kozijnpaneel- of deurisolatie, spouwmuurisolatie, vloer- dan wel bodemisolatie).</text:p>
          <text:p text:style-name="al"/>
          <text:p text:style-name="al">Er is bewust voor gekozen om de oppervlakte- en kwaliteitsvereisten uit de SVVE over te nemen voor deze subsidieregeling. Op deze manier geldt namelijk één uniform uitgangspunt voor de minimale isolatiewaarde na ingreep en de minimaal te isoleren oppervlakte. Voor de aanvrager van de subsidie maakt dat het doen van een gestapelde subsidieaanvraag eenvoudiger: er hoeft maar één keer gekeken te worden of producttypen en isolatiewaarden in aanmerking komen voor subsidie. Gebruik van dezelfde lijst werkt ook prettig voor de uitvoerende instanties, want de meeste isolatie- en installatiebedrijven zijn bekend met de producten en kwaliteitseisen die op deze lijst staan. Zij kunnen schaalvoordelen halen door producten groot in te kopen, waarmee de isolatiekosten voor (eigenaar-)bewoners van VvE’s kunnen dalen.</text:p>
          <text:p text:style-name="al"/>
          <text:p text:style-name="al">De producten die in de meldcodelijsten van het RVO staan genoemd, komen onder de daarin opgenomen voorwaarden in aanmerking voor een bijdrage uit deze subsidieregeling (met inachtneming van het maximale subsidiebedrag zowel per activiteit als in totaal). De lijsten worden door RVO periodiek bijgewerkt. Aan deze lijst worden eveneens (na controle en goedkeuring van nieuw gemelde materialen) nieuwe producten die op de markt zijn gekomen toegevoegd. In de lijst zijn uitsluitend producten opgenomen waarvan de kwaliteit door de fabrikant kan worden aangetoond. Voor wat betreft voorliggende subsidieregeling geldt dat de maatregelenlijsten die op het moment van vaststelling golden (zomer 2025), van toepassing zijn en blijven</text:p>
          <text:p text:style-name="al"/>
          <text:p text:style-name="al">
          <text:span text:style-name="nadrukondlijn">Aannemerskeuze</text:span>
        </text:p>
          <text:p text:style-name="al">In aansluiting op de materiaalkeuzes en kwaliteitsdoelstellingen van de subsidieregeling, ligt het voor de hand te kiezen voor aannemers die hiermee ervaring hebben, maar dit is niet verplicht voor het verkrijgen van subsidie. Voorbeelden van geschikte aannemers zijn:</text:p>
          <text:list text:style-name="id1-3-2-5-25">
            <text:list-item text:style-override="id1-3-2-5-25-1">
              <text:number>•</text:number>
              <text:p text:style-name="al">Bedrijven die zich profileren op het vlak van biobased isolatiematerialen en kunnen worden gevonden in de webbased Bedrijvengids Biobased Bouwen, opgesteld door Holland Houtland;</text:p>
            </text:list-item>
            <text:list-item text:style-override="id1-3-2-5-25-2">
              <text:number>•</text:number>
              <text:p text:style-name="al">Dealers uit Rotterdam en regio van landelijke leveranciers en importeurs van alle genoemde subsidiabele materialen of producten;</text:p>
            </text:list-item>
            <text:list-item text:style-override="id1-3-2-5-25-3">
              <text:number>•</text:number>
              <text:p text:style-name="al">Groendak-leveranciers uit Rotterdam en regio;</text:p>
            </text:list-item>
            <text:list-item text:style-override="id1-3-2-5-25-4">
              <text:number>•</text:number>
              <text:p text:style-name="al">Bedrijven die werken volgens de methode natuurvriendelijk isoleren.</text:p>
            </text:list-item>
          </text:list>
          <text:p text:style-name="al">Leveranciers stellen soms als voorwaarde voor product- of prestatie-garanties dat een door hen erkende dealer het werk uitvoert. Een VvE kan gebruikmaken van deze kwaliteitscontrole.</text:p>
          <text:p text:style-name="al"/>
          <text:p text:style-name="al">De woningeigenaren mogen de maatregelen niet zelf uitvoeren.</text:p>
          <text:p text:style-name="al"/>
          <text:p text:style-name="al">In het vierde lid van artikel 3 is bepaald dat het college op aanvraag in bijzondere gevallen de subsidie kan verstrekken indien niet aan de isolatiewaarden en oppervlakte-eisen, als bedoeld in artikel 3, derde lid, kan worden voldaan. In de praktijk blijken de minimale eisen die in de SVVE worden gehandhaafd niet altijd haalbaar zijn. Door deze uitzonderingsbepaling op te nemen, wordt de regeling laagdrempeliger en de impact van de regeling groter.</text:p>
          <text:p text:style-name="al"/>
          <text:p text:style-name="al">
          <text:span text:style-name="nadrukvet">
            <text:span text:style-name="nadrukcur">Artikel 4 Doelgroep</text:span>
          </text:span>
        </text:p>
          <text:p text:style-name="al">De subsidie wordt uitsluitend verstrekt aan een VvE die blijkens een uittreksel van de Kamer van Koophandel is gevestigd in de gemeente Rotterdam. Binnen de VvE kunnen zowel eigenaar-bewoners als niet-eigenaar bewoners (zoals verhuurders) actief zijn. Verhuurders horen weliswaar niet tot de doelgroep energiearmoede, maar hun huurders (mogelijk) wel. Daarom kiezen we ervoor het geld ook voor deze doelgroep in te zetten. Niet-woningen in de VvE komen niet in aanmerking voor subsidie.</text:p>
          <text:p text:style-name="al"/>
          <text:p text:style-name="al">
          <text:span text:style-name="nadrukvet">
            <text:span text:style-name="nadrukcur">Artikel 5 Hoogte van de subsidie </text:span>
          </text:span>
        </text:p>
          <text:p text:style-name="al">Het college kiest ervoor om voor maximaal twee verschillende typen maatregelen subsidie toe te kennen per VvE om het beschikbare budget zo breed mogelijk in te zetten. Vanwege de hoge kosten van het vervangen van isolerend glas in combinatie met kozijnen, is ervoor gekozen voor deze combinatie een hoger subsidiebedrag toe te kennen.</text:p>
          <text:p text:style-name="al"/>
          <text:p text:style-name="al">De VvE kan subsidie aanvragen voor alle woningen die direct grenzen aan het te isoleren oppervlak. Dat betekent dat voor glas-, spouwmuur- en gevelisolatie alle woningen in aanmerking komen voor subsidie. Voor dakisolatie dan wel zolder- of vlieringsisolatie komt alleen de bovenste woonlaag in aanmerking. Voor vloer- dan wel bodemisolatie komt alleen de onderste woonlaag in aanmerking.</text:p>
          <text:p text:style-name="al"/>
          <text:p text:style-name="al">De hoogte van het subsidiebedrag wordt verduidelijkt door onderstaande tabel en rekenvoorbeeld.</text:p>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Maximaal subsidiebedrag per appartement</text:span>
                  </text:p>
                </table:table-cell>
                <table:table-cell table:style-name="cell_frame_all" table:number-rows-spanned="1" table:number-columns-spanned="1">
                  <text:p text:style-name="table_al">
                    <text:span text:style-name="nadrukvet">Welke appartementen komen in aanmerking? </text:span>
                  </text:p>
                </table:table-cell>
              </table:table-row>
              <table:table-row table:style-name="row">
                <table:table-cell table:style-name="cell_frame_all" table:number-rows-spanned="1" table:number-columns-spanned="1">
                  <text:p text:style-name="table_al">Dakisolatie dan wel zolder- of vlieringsisolatie;</text:p>
                </table:table-cell>
                <table:table-cell table:style-name="cell_frame_all" table:number-rows-spanned="1" table:number-columns-spanned="1">
                  <text:p text:style-name="table_al">1000 euro</text:p>
                </table:table-cell>
                <table:table-cell table:style-name="cell_frame_all" table:number-rows-spanned="1" table:number-columns-spanned="1">
                  <text:p text:style-name="table_al">De woningen op de bovenste woonlaag;</text:p>
                </table:table-cell>
              </table:table-row>
              <table:table-row table:style-name="row">
                <table:table-cell table:style-name="cell_frame_all" table:number-rows-spanned="1" table:number-columns-spanned="1">
                  <text:p text:style-name="table_al">Nieuwe of extra gevelisolatie; </text:p>
                </table:table-cell>
                <table:table-cell table:style-name="cell_frame_all" table:number-rows-spanned="1" table:number-columns-spanned="1">
                  <text:p text:style-name="table_al">1000 euro</text:p>
                </table:table-cell>
                <table:table-cell table:style-name="cell_frame_all" table:number-rows-spanned="1" table:number-columns-spanned="1">
                  <text:p text:style-name="table_al">Alle appartementen waar de maatregel wordt uitgevoerd;</text:p>
                </table:table-cell>
              </table:table-row>
              <table:table-row table:style-name="row">
                <table:table-cell table:style-name="cell_frame_all" table:number-rows-spanned="1" table:number-columns-spanned="1">
                  <text:p text:style-name="table_al">Glas-, kozijnpaneel-, of deurisolatie:</text:p>
                  <text:list text:style-name="id1-3-2-5-42-1-4-4-1-2">
                    <text:list-item text:style-override="id1-3-2-5-42-1-4-4-1-2-1">
                      <text:number>a.</text:number>
                      <text:p text:style-name="table_al">Bij vervangen van of glas of kozijnpanelen of deuren; </text:p>
                    </text:list-item>
                    <text:list-item text:style-override="id1-3-2-5-42-1-4-4-1-2-2">
                      <text:number>b.</text:number>
                      <text:p text:style-name="table_al">Bij de combinatie van het vervangen van glas in combinatie met kozijnen</text:p>
                    </text:list-item>
                  </text:list>
                </table:table-cell>
                <table:table-cell table:style-name="cell_frame_all" table:number-rows-spanned="1" table:number-columns-spanned="1">
                  <text:list text:style-name="id1-3-2-5-42-1-4-4-2-1">
                    <text:list-item text:style-override="id1-3-2-5-42-1-4-4-2-1-1">
                      <text:number>a.</text:number>
                      <text:p text:style-name="table_al">1000 euro</text:p>
                    </text:list-item>
                    <text:list-item text:style-override="id1-3-2-5-42-1-4-4-2-1-2">
                      <text:number>b.</text:number>
                      <text:p text:style-name="table_al">2000 euro</text:p>
                    </text:list-item>
                  </text:list>
                </table:table-cell>
                <table:table-cell table:style-name="cell_frame_all" table:number-rows-spanned="1" table:number-columns-spanned="1">
                  <text:p text:style-name="table_al">Alle appartementen waar de maatregel wordt uitgevoerd;</text:p>
                </table:table-cell>
              </table:table-row>
              <table:table-row table:style-name="row">
                <table:table-cell table:style-name="cell_frame_all" table:number-rows-spanned="1" table:number-columns-spanned="1">
                  <text:p text:style-name="table_al">Spouwmuurisolatie; </text:p>
                </table:table-cell>
                <table:table-cell table:style-name="cell_frame_all" table:number-rows-spanned="1" table:number-columns-spanned="1">
                  <text:p text:style-name="table_al">1000 euro</text:p>
                </table:table-cell>
                <table:table-cell table:style-name="cell_frame_all" table:number-rows-spanned="1" table:number-columns-spanned="1">
                  <text:p text:style-name="table_al">Alle appartementen waar de maatregel wordt uitgevoerd;</text:p>
                </table:table-cell>
              </table:table-row>
              <table:table-row table:style-name="row">
                <table:table-cell table:style-name="cell_frame_all" table:number-rows-spanned="1" table:number-columns-spanned="1">
                  <text:p text:style-name="table_al">Nieuwe of extra vloer- dan wel bodemisolatie;</text:p>
                </table:table-cell>
                <table:table-cell table:style-name="cell_frame_all" table:number-rows-spanned="1" table:number-columns-spanned="1">
                  <text:p text:style-name="table_al">1000 euro</text:p>
                </table:table-cell>
                <table:table-cell table:style-name="cell_frame_all" table:number-rows-spanned="1" table:number-columns-spanned="1">
                  <text:p text:style-name="table_al">De woningen aangrenzend aan de begane grondvloer of woningen die gelegen zijn boven onverwarmde ruimtes </text:p>
                </table:table-cell>
              </table:table-row>
              <table:table-row table:style-name="row">
                <table:table-cell table:style-name="cell_frame_all" table:number-rows-spanned="1" table:number-columns-spanned="1">
                  <text:p text:style-name="table_al">Aansluiten op stadsverwarming;</text:p>
                </table:table-cell>
                <table:table-cell table:style-name="cell_frame_all" table:number-rows-spanned="1" table:number-columns-spanned="1">
                  <text:p text:style-name="table_al">1000 euro</text:p>
                </table:table-cell>
                <table:table-cell table:style-name="cell_frame_all" table:number-rows-spanned="1" table:number-columns-spanned="1">
                  <text:p text:style-name="table_al">Alle appartementen waar de maatregel wordt uitgevoerd;</text:p>
                </table:table-cell>
              </table:table-row>
            </table:table>
            <text:p text:style-name="table_bottom"/>
          </text:section>
          <text:p text:style-name="al"/>
          <text:p text:style-name="al">Rekenvoorbeeld: Een VvE met 8 appartementen, waarvan 2 appartementen aan de vloer grenzen, willen vloerisolatie aanbrengen en ook de kozijnen in combinatie met glas vervangen. </text:p>
          <text:p text:style-name="al">Vanuit de Rotterdamse Isolatiesubsidie kan de VvE 18.000 euro subsidie aanvragen. Deze is als volgt opgebouwd:</text:p>
          <text:list text:style-name="id1-3-2-5-46">
            <text:list-item text:style-override="id1-3-2-5-46-1">
              <text:number>•</text:number>
              <text:p text:style-name="al">Voor vloerisolatie kan de VvE 2000 euro subsidie aanvragen. Er grenzen namelijk twee appartementen aan de vloer. Voor elk appartement dat aan de vloer grenst, ontvangt de VvE 1000 euro. </text:p>
            </text:list-item>
            <text:list-item text:style-override="id1-3-2-5-46-2">
              <text:number>•</text:number>
              <text:p text:style-name="al">Omdat de VvE kiest om in elk appartement isolerend glas in combinatie met kozijnen aan te brengen, ontvangt de VvE 2000 euro per appartement. Dit komt neer op 16.000 euro.</text:p>
            </text:list-item>
          </text:list>
          <text:p text:style-name="al">In totaal heeft de VvE recht op 18.000 euro subsidie.</text:p>
          <text:p text:style-name="al"/>
          <text:p text:style-name="al">Het is toegestaan om deze subsidie te stapelen met andere subsidies, zoals de SVVE-subsidie vanuit de Rijksoverheid. Hierdoor wordt de financiële haalbaarheid van de maatregelen hoger.</text:p>
          <text:p text:style-name="al">Deze subsidie betreft een aanvulling op de <text:a xlink:href="https://www.rvo.nl/subsidies-financiering/svve/verduurzamingsmaatregelen" xlink:type="simple"><text:span text:style-name="nadrukondlijn">SVVE-regeling</text:span></text:a>, de <text:a xlink:href="https://www.rvo.nl/subsidies-financiering/sah" xlink:type="simple"><text:span text:style-name="nadrukondlijn">Stimuleringslening aardgasvrije huurwoningen</text:span></text:a>, de <text:a xlink:href="https://www.warmtefonds.nl/vve" xlink:type="simple"><text:span text:style-name="nadrukondlijn">VvE </text:span><text:span text:style-name="nadrukondlijn">Energiebespaarlening</text:span></text:a> uit het Nationaal Warmtefonds en de vigerende Subsidieregeling Basiskwaliteit particuliere woningvoorraad Rotterdam. Deze subsidie mag gestapeld worden met voornoemde regelingen.</text:p>
          <text:p text:style-name="al"/>
          <text:p text:style-name="al">
          <text:span text:style-name="nadrukvet">
            <text:span text:style-name="nadrukcur">Artikel 6 Subsidieplafond en wijze van verdeling</text:span>
          </text:span>
        </text:p>
          <text:p text:style-name="al">Het totale subsidieplafond is 5 miljoen euro. Deze subsidieregeling wordt gefinancierd vanuit twee verschillende specifieke uitkeringen (SPUK-regelingen) vanuit het Rijk.</text:p>
          <text:p text:style-name="al"/>
          <text:p text:style-name="al">
          <text:span text:style-name="nadrukvet">
            <text:span text:style-name="nadrukcur">Artikel 7 Aanvraag</text:span>
          </text:span>
        </text:p>
          <text:p text:style-name="al">Het college kiest ervoor om VvE’s te verplichten een aanvraag in te dienen onder begeleiding van VVE-010. VVE-010 kent de subsidieregeling en weet hoe een aanvraag ingediend moet worden. Daarom hebben aanvragen die zij begeleiden een hogere slagingskans. VVE-010 controleert of de VvE en de maatregelen voldoen aan de voorwaarden, en of de basis van de VvE op orde is. Bijvoorbeeld of er een meerjarenonderhoudsplan is en of de afspraken over de te nemen maatregelen op juiste wijze zijn vastgelegd. Dat voorkomt problemen in de toekomst.</text:p>
          <text:p text:style-name="al"/>
          <text:p text:style-name="al">Mocht de basis nog niet op orde zijn bij de betreffende VvE, dan kan VVE-010 direct ondersteunen bij het op orde brengen daarvan.</text:p>
          <text:p text:style-name="al"/>
          <text:p text:style-name="al">Het college kiest voor samenwerking met VVE-010 omdat verwacht wordt dat dit zowel aan de kant van de VvE als aan de kant van het college veel tijd bespaart. VVE-010 begeleidt VvE’s kosteloos bij een aanvraag. De intensiteit van de begeleiding zal per VvE verschillen. VvE’s kunnen indien gewenst zelf een conceptaanvraag opstellen die VVE-010 controleert. Het is ook mogelijk dat VVE-010 begeleiding biedt bij de keuze van maatregelen, offertetrajecten etc.</text:p>
          <text:p text:style-name="al"/>
          <text:p text:style-name="al">Een VvE kan voor maximaal twee maatregelen per VvE subsidie aanvragen. Voor elke maatregel kan de VvE per appartement 1000 euro subsidie ontvangen. Een VvE die twee maatregelen aanvraagt, kan dus maximaal 2000 euro subsidie per appartement ontvangen. Er is één uitzondering hierop. Als de VvE een aanvraag doet voor de combinatie van glas en kozijnen kan de VvE hier 2000 euro per appartement voor ontvangen. En kan de VvE nog een andere maatregel aanvragen. De VvE kan dan 3000 euro per appartement ontvangen. We kiezen hiervoor, omdat de combinatie maatregelen van glas en kozijnen heel duur is ten opzichte van andere isolatiemaatregelen.</text:p>
          <text:p text:style-name="al"/>
          <text:p text:style-name="al">Bij de aanvraag verwachten we dat per activiteit één (door de VvE goedgekeurde) offerte wordt toegevoegd. Het is niet nodig om meerdere offertes te tonen.</text:p>
          <text:p text:style-name="al"/>
          <text:p text:style-name="al">
          <text:span text:style-name="nadrukvet">
            <text:span text:style-name="nadrukcur">Artikel 9 Aanvullende weigeringsgronden</text:span>
          </text:span>
        </text:p>
          <text:p text:style-name="al">De subsidie wordt aangevraagd vóórdat de werkzaamheden plaatsvinden, zodat ook VvE’s met een bescheiden investeringsvermogen een maatregel kunnen uitvoeren. </text:p>
          <text:p text:style-name="al"/>
          <text:p text:style-name="al">
          <text:span text:style-name="nadrukvet">
            <text:span text:style-name="nadrukcur">Artikel 11 Verantwoording van subsidies tot € 25.000</text:span>
          </text:span>
        </text:p>
          <text:p text:style-name="al">Het college wil wel controleren of het geld is uitgegeven aan de juiste isolatie-werkzaamheden. Voor alle subsidies boven de € 25.000 wordt een aanvraag tot vaststelling ingediend. De subsidies onder de € 25.000 worden direct bij verlening vastgesteld, maar kunnen wel steekproefsgewijs gecontroleerd worden.</text:p>
          <text:p text:style-name="al"/>
          <text:p text:style-name="al">Van de VvE wordt verwacht om – bij een controle - achteraf alle facturen en betaalbewijzen toe te sturen, waarop de leveranciers en aannemers helder moeten beschrijven wat geleverd en uitgevoerd is. Het college zal tevens steekproefsgewijs bij de VvE’s komen controleren of het werk goed is uitgevoerd, conform de eisen.</text:p>
          <text:p text:style-name="al"/>
          <text:p text:style-name="al">Dit betekent dat de kostenspecificatie van de maatregelen waarvoor subsidie is aangevraagd wordt verstrekt, en eventueel een controle op locatie wordt uitgevoerd om te controleren of de werkzaamheden zijn uitgevoerd conform de gestelde eisen zoals beschreven in artikel 3.</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73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3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3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derde lid van de Subsidieverordening Rotterdam 2014]|[https://lokaleregelgeving.overheid.nl/CVDR306362/7#artikel_3</meta:user-defined>
    <meta:user-defined meta:name="DC.source">artikel 4 van de Subsidieverordening Rotterdam 2014]|[https://lokaleregelgeving.overheid.nl/CVDR306362/7#artikel_4</meta:user-defined>
    <meta:user-defined meta:name="DC.source">artikel 6, derde lid van de Subsidieverordening Rotterdam 2014]|[https://lokaleregelgeving.overheid.nl/CVDR306362/7#artikel_6</meta:user-defined>
    <meta:user-defined meta:name="DC.source">artikel 12a van de Subsidieverordening Rotterdam 2014]|[https://lokaleregelgeving.overheid.nl/CVDR306362/7#artikel_12a</meta:user-defined>
    <meta:user-defined meta:name="DC.source">artikel 13 van de Subsidieverordening Rotterdam 2014]|[https://lokaleregelgeving.overheid.nl/CVDR306362/7#artikel_13</meta:user-defined>
    <meta:user-defined meta:name="OVERHEIDop.referentienummer">2025, nummer 141</meta:user-defined>
    <meta:user-defined meta:name="DCTERMS.alternative">Subsidieregeling Rotterdamse isolatiesubsidie voor VvE’s</meta:user-defined>
    <dc:language>nl</dc:language>
    <meta:user-defined meta:name="OVERHEIDop.locatietype/OVERHEIDop.gebiedsmarkering">Gemeente</meta:user-defined>
    <meta:user-defined meta:name="DC.title">Subsidieregeling Rotterdamse isolatiesubsidie voor VvE’s</meta:user-defined>
    <meta:user-defined meta:name="DCTERMS.W3CDTF/DCTERMS.available">2025-07-15</meta:user-defined>
    <meta:user-defined meta:name="DCTERMS.W3CDTF/OVERHEIDop.jaargang">2025</meta:user-defined>
    <meta:user-defined meta:name="OVERHEIDop.publicationIssue">305738</meta:user-defined>
    <meta:user-defined meta:name="OVERHEIDop.betreftRegeling">CVDR742138_1</meta:user-defined>
    <meta:user-defined meta:name="xs:date/OVERHEIDop.startdatum">2025-07-16</meta:user-defined>
    <meta:user-defined meta:name="xs:date/OVERHEIDop.einddatum">2027-12-31</meta:user-defined>
    <meta:user-defined meta:name="OVERHEIDop.GmbID/DC.identifier">gmb-2025-305738</meta:user-defined>
    <meta:user-defined meta:name="OVERHEIDop.versieInformatie"/>
  </office:meta>
</office:document-meta>
</file>