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winkel naar wonen en het realiseren van twee (2) appartementen, Wezenstraat 3 1781G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ezenstraat 3 1781GJ Den Helder, wijzigen van de bestemming van winkel naar wonen en het realiseren van twee (2) appartementen</text:p>
            <text:p text:style-name="common-al">Datum ontvangst: 21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718</meta:user-defined>
    <meta:user-defined meta:name="DCTERMS.abstract">wijzigen van de bestemming van winkel naar wonen en het realiseren van twee (2)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winkel naar wonen en het realiseren van twee (2) appartementen, Wezenstraat 3 1781GJ Den Held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73</meta:user-defined>
    <meta:user-defined meta:name="OVERHEIDop.GmbID/DC.identifier">gmb-2025-30573</meta:user-defined>
    <meta:user-defined meta:name="OVERHEIDop.versieInformatie"/>
  </office:meta>
</office:document-meta>
</file>