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07435154i326989c8-a39d-421a-a56a-20a2be95c2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6 opheffen gehandicaptenparkeerplaats kenteken 55-HF-X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tini van Geffenstraat 6 met kenteken 55-HF-X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tini van Geffenstraat 6 (parkeervaknummer 115144485732) met kenteken 55-HF-XH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0mm" svg:height="105.1mm"><draw:image xlink:href="Pictures/Afbeelding807435154i326989c8-a39d-421a-a56a-20a2be95c2ec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6 opheffen gehandicaptenparkeerplaats kenteken 55-HF-XH - Martini van Geffen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6 opheffen gehandicaptenparkeerplaats kenteken 55-HF-X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tini van Geffenstraat 6 opheffen gehandicaptenparkeerplaats kenteken 55-HF-X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726</meta:user-defined>
    <meta:user-defined meta:name="OVERHEIDop.GmbID/DC.identifier">gmb-2025-305726</meta:user-defined>
    <meta:user-defined meta:name="OVERHEIDop.versieInformatie"/>
  </office:meta>
</office:document-meta>
</file>