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6565398i188dfa0b-70be-4b8b-aa6f-686c8ac598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aftingestraat 2-292 aanleg gehandicaptenparkeerplaats kenteken 36-ZJ-B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6-ZJ-B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6-ZJ-BS en het aanbrengen van ondersteunende markeringen (RVV 1990), in te stellen: een gehandicaptenparkeerplaats ter hoogte van perceel Saaftingestraat 2-292 (parkeervaknummer 11429748626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2mm" svg:height="110.1mm"><draw:image xlink:href="Pictures/Afbeelding1666565398i188dfa0b-70be-4b8b-aa6f-686c8ac598b1.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72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aftingestraat 2-292 aanleg gehandicaptenparkeerplaats kenteken 36-ZJ-BS - Saaftingestraat 2-2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aftingestraat 2-292 aanleg gehandicaptenparkeerplaats kenteken 36-ZJ-BS</meta:user-defined>
    <meta:user-defined meta:name="OVERHEIDop.verkeersbordcode">E6</meta:user-defined>
    <dc:language>nl</dc:language>
    <meta:user-defined meta:name="OVERHEIDop.locatietype/OVERHEIDop.gebiedsmarkering">Punt</meta:user-defined>
    <meta:user-defined meta:name="DC.title">Amsterdam Nieuw-West, verkeersbesluit Saaftingestraat 2-292 aanleg gehandicaptenparkeerplaats kenteken 36-ZJ-BS</meta:user-defined>
    <meta:user-defined meta:name="DCTERMS.W3CDTF/DCTERMS.available">2025-07-18</meta:user-defined>
    <meta:user-defined meta:name="DCTERMS.W3CDTF/OVERHEIDop.jaargang">2025</meta:user-defined>
    <meta:user-defined meta:name="OVERHEIDop.publicationIssue">305723</meta:user-defined>
    <meta:user-defined meta:name="OVERHEIDop.GmbID/DC.identifier">gmb-2025-305723</meta:user-defined>
    <meta:user-defined meta:name="OVERHEIDop.versieInformatie"/>
  </office:meta>
</office:document-meta>
</file>