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mannenlaan 1, 9934P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gemeente Eemsdelta een aanvraag ontvangen voor het kappen van een boom (instabiel) op de locatie Hoofdmannenlaan 1, 9934PL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7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89</meta:user-defined>
    <meta:user-defined meta:name="DCTERMS.abstract">22 januari 2025 voor het kappen van een boom (instabiel) op de locatie Hoofdmannenlaan 1, 9934PL Delfzijl.</meta:user-defined>
    <dc:language>nl</dc:language>
    <meta:user-defined meta:name="OVERHEIDop.locatietype/OVERHEIDop.gebiedsmarkering">Vlak</meta:user-defined>
    <meta:user-defined meta:name="DC.title">Kennisgeving ontvangst aanvraag omgevingsvergunning Hoofdmannenlaan 1, 9934PL Delfzij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572</meta:user-defined>
    <meta:user-defined meta:name="OVERHEIDop.GmbID/DC.identifier">gmb-2025-30572</meta:user-defined>
    <meta:user-defined meta:name="OVERHEIDop.versieInformatie"/>
  </office:meta>
</office:document-meta>
</file>