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dakserre op de locatie Lijsterstraat 10 te Zandvoort, ingetrokken op 3 juli 2025, zaaknummer ODIJ-Z-25-16214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plaatsen van een dakserre op de locatie Lijsterstraat 10 te Zandvoort. De aanvraag is op verzoek van de aanvrager op 3 jul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57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dakserre op de locatie Lijsterstraat 10 te Zandvoort, ingetrokken op 3 juli 2025, zaaknummer ODIJ-Z-25-162141</meta:user-defined>
    <meta:user-defined meta:name="DCTERMS.W3CDTF/DCTERMS.available">2025-07-14</meta:user-defined>
    <meta:user-defined meta:name="DCTERMS.W3CDTF/OVERHEIDop.jaargang">2025</meta:user-defined>
    <meta:user-defined meta:name="OVERHEIDop.publicationIssue">305718</meta:user-defined>
    <meta:user-defined meta:name="OVERHEIDop.GmbID/DC.identifier">gmb-2025-305718</meta:user-defined>
    <meta:user-defined meta:name="OVERHEIDop.versieInformatie"/>
  </office:meta>
</office:document-meta>
</file>