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velderweg 3, 6276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ntvangen voor het realiseren van een carport op de locatie Givelderweg 3, 6276PB Heijenrath. De aanvraag is geregistreerd onder zaaknummer Z2025-0000053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57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Aanvraag op locatie Givelderweg 3, 6276PB Heijenrath</meta:user-defined>
    <dc:language>nl</dc:language>
    <meta:user-defined meta:name="OVERHEIDop.locatietype/OVERHEIDop.gebiedsmarkering">Vlak</meta:user-defined>
    <meta:user-defined meta:name="DC.title">Kennisgeving ontvangst aanvraag omgevingsvergunning, Givelderweg 3, 6276PB Heijenrath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14</meta:user-defined>
    <meta:user-defined meta:name="OVERHEIDop.GmbID/DC.identifier">gmb-2025-305714</meta:user-defined>
    <meta:user-defined meta:name="OVERHEIDop.versieInformatie"/>
  </office:meta>
</office:document-meta>
</file>