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dakopbouw, Schutstraat 8, 6626 AT, in Alphen (02-07-2025), ODR2505417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2-07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571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een dakopbouw, Schutstraat 8, 6626 AT, in Alphen (02-07-2025), ODR2505417-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5713</meta:user-defined>
    <meta:user-defined meta:name="OVERHEIDop.GmbID/DC.identifier">gmb-2025-305713</meta:user-defined>
    <meta:user-defined meta:name="OVERHEIDop.versieInformatie"/>
  </office:meta>
</office:document-meta>
</file>