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Ganzepool 15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, het betreft het plaatsen van zonnepanelen op het dak ontvangst/horecagebouw, aan de Ganzepool 15 te Brunssum. </text:p>
            <text:p text:style-name="common-al">Dossiernummer: 202560655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8-7-2025. De gemeente neemt daarover waarschijnlijk 2-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30571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71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71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een omgevingsplanactiviteit bouwen, Ganzepool 15, Brunssum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5712</meta:user-defined>
    <meta:user-defined meta:name="OVERHEIDop.GmbID/DC.identifier">gmb-2025-305712</meta:user-defined>
    <meta:user-defined meta:name="OVERHEIDop.versieInformatie"/>
  </office:meta>
</office:document-meta>
</file>