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Kampsestraat 4a (WML00 N 1656), in Boven-Leeuwen (04-07-2025), ODR2510089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7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plaatsen van een tijdelijke woonunit, Kampsestraat 4a (WML00 N 1656), in Boven-Leeuwen (04-07-2025), ODR2510089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705</meta:user-defined>
    <meta:user-defined meta:name="OVERHEIDop.GmbID/DC.identifier">gmb-2025-305705</meta:user-defined>
    <meta:user-defined meta:name="OVERHEIDop.versieInformatie"/>
  </office:meta>
</office:document-meta>
</file>