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Raadhuisplein 1a, 1851JL Heiloo, het tijdelijk (2 jr) verlengen van vergunning  Z23 111644 (opvang vluchtelingen), verzenddatum 8 juli 2025 (Z2025-00001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569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9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9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8</meta:user-defined>
    <meta:user-defined meta:name="DCTERMS.abstract">Raadhuisplein 1a, 1851JL Heiloo, het tijdelijk (2 jr) verlengen van vergunning  Z23 111644 (opvang vluchtelingen), verzenddatum 8 juli 2025 (Z2025-00001478)</meta:user-defined>
    <dc:language>nl</dc:language>
    <meta:user-defined meta:name="OVERHEIDop.locatietype/OVERHEIDop.gebiedsmarkering">Vlak</meta:user-defined>
    <meta:user-defined meta:name="DC.title">Gemeente Heiloo, aanvraag omgevingsvergunning (regulier) verleend, Raadhuisplein 1a, 1851JL Heiloo, het tijdelijk (2 jr) verlengen van vergunning  Z23 111644 (opvang vluchtelingen), verzenddatum 8 juli 2025 (Z2025-00001478)</meta:user-defined>
    <meta:user-defined meta:name="DCTERMS.W3CDTF/DCTERMS.available">2025-07-14</meta:user-defined>
    <meta:user-defined meta:name="DCTERMS.W3CDTF/OVERHEIDop.jaargang">2025</meta:user-defined>
    <meta:user-defined meta:name="OVERHEIDop.publicationIssue">305699</meta:user-defined>
    <meta:user-defined meta:name="OVERHEIDop.GmbID/DC.identifier">gmb-2025-305699</meta:user-defined>
    <meta:user-defined meta:name="OVERHEIDop.versieInformatie"/>
  </office:meta>
</office:document-meta>
</file>