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ontwikkelen van de percelen van kantoorpand naar 4 levensloopbestendige appartementen aan Kerkstraat 17, 5175 BA Loon op Zand, Kerkstraat 17 en 19, 5175 BA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erkstraat 17, 5175 BA Loon op Zand, Kerkstraat 17 en 19, 5175 BA Loon op Zand,</text:span> het herontwikkelen van de percelen van kantoorpand naar 4 levensloopbestendige appartementen (0809Z2511423 ontvangen 08-07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5695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69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69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142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herontwikkelen van de percelen van kantoorpand naar 4 levensloopbestendige appartementen aan Kerkstraat 17, 5175 BA Loon op Zand, Kerkstraat 17 en 19, 5175 BA Loon op Zand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695</meta:user-defined>
    <meta:user-defined meta:name="OVERHEIDop.GmbID/DC.identifier">gmb-2025-305695</meta:user-defined>
    <meta:user-defined meta:name="OVERHEIDop.versieInformatie"/>
  </office:meta>
</office:document-meta>
</file>