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carport, Molenlaan 27, 6658 BP, in Beneden-Leeuwen (02-07-2025), ODR2509914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carport, Molenlaan 27, 6658 BP, in Beneden-Leeuwen (02-07-2025), ODR2509914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694</meta:user-defined>
    <meta:user-defined meta:name="OVERHEIDop.GmbID/DC.identifier">gmb-2025-305694</meta:user-defined>
    <meta:user-defined meta:name="OVERHEIDop.versieInformatie"/>
  </office:meta>
</office:document-meta>
</file>